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0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style:language-asian="ru" style:country-asian="RU"/>
    </style:style>
    <style:style style:name="P33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3.6423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39" style:family="table">
      <style:table-properties style:width="6.6937in" fo:margin-left="0in" table:align="center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07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fo:margin-bottom="0in" fo:line-height="0.1666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margin-bottom="0in" fo:line-height="0.1666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margin-bottom="0in" fo:line-height="0.1666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6" style:family="table-row">
      <style:table-row-properties style:min-row-height="0.349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0.1666in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00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00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5" style:family="table-row">
      <style:table-row-properties style:min-row-height="0.190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center" fo:margin-bottom="0in" fo:line-height="0.1666in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880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margin-bottom="0in" fo:line-height="0.1666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widows="0" fo:orphans="0" fo:text-align="justify" fo:margin-bottom="0in" fo:line-height="100%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text-align="justify" fo:margin-bottom="0in" fo:line-height="100%" fo:text-indent="0.4916in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align="justify" fo:margin-bottom="0in" fo:line-height="100%" fo:text-indent="0.4916in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text-indent="0.4916in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style:line-height-at-least="0.1666in" fo:text-indent="0.4923in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</style:style>
    <style:style style:name="P16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P18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widows="0" fo:orphans="0" fo:text-align="justify" fo:margin-bottom="0in" fo:line-height="100%" fo:text-indent="0.4923in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94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95" style:parent-style-name="Обычный" style:family="paragraph">
      <style:paragraph-properties fo:widows="0" fo:orphans="0" fo:text-align="justify" fo:margin-bottom="0in" fo:line-height="100%" fo:text-indent="0.4916in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8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 fo:text-indent="0.4923in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6/2027 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локальными нормативными и распорядительными<text:s/>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6</text:span><text:span text:style-name="T15"><text:s/>возраста 6 лет и 6 месяцев, но не позже достижения ими возраста 8 лет.</text:span></text:p>
      <text:p text:style-name="P16"><text:span text:style-name="T17">Следует отметить</text:span><text:span text:style-name="T18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19">(законных представителей)</text:span></text:a><text:span text:style-name="T20"><text:s/>учредитель образовательной организации вправе разрешить прием детей в образовательную организацию на обуче</text:span><text:span text:style-name="T21">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</text:span><text:span text:style-name="T22"><text:s/>проживает ребенок,<text:s/></text:span><text:span text:style-name="T23">заранее</text:span><text:span text:style-name="T24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5"/>
      <text:p text:style-name="P26"/>
      <text:p text:style-name="P27"><text:span text:style-name="T28">В соответствии с указанными документами прие</text:span><text:span text:style-name="T29">м документов для зачисления в первый класс будет осуществляться в два этапа:</text:span></text:p>
      <text:p text:style-name="P30"><text:span text:style-name="T31">I</text:span><text:span text:style-name="T32"><text:s/>этап</text:span></text:p>
      <text:list text:style-name="LFO1" text:continue-numbering="true">
        <text:list-item>
          <text:p text:style-name="P33"><text:span text:style-name="T34">с 1 апреля до 30 июня</text:span><text:span text:style-name="T35"><text:s/></text:span><text:span text:style-name="T36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<text:s/></text:span><text:span text:style-name="T37">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Наименование категории</text:p>
            </table:table-cell>
            <table:table-cell table:style-name="TableCell45">
              <text:p text:style-name="P46">Основание</text:p>
            </table:table-cell>
          </table:table-row>
        </table:table-header-rows>
        <table:table-row table:style-name="TableRow47">
          <table:table-cell table:style-name="TableCell48" table:number-columns-spanned="2">
            <text:p text:style-name="P49"><text:span text:style-name="T50">Категории детей, имеющих право первоочередного зачисления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<text:s/></text:span><text:span text:style-name="T55">принудительного исполнения Российской Федерации, федеральной противопожарной службы Государственной противопожарной<text:s/></text:span><text:soft-page-break/><text:span text:style-name="T56">службы, таможенных органов Российской Федерации.</text:span></text:p>
          </table:table-cell>
          <table:table-cell table:style-name="TableCell57">
            <text:p text:style-name="P58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ext:soft-page-break/>
        <table:table-row table:style-name="TableRow59">
          <table:table-cell table:style-name="TableCell60">
            <text:p text:style-name="P61">2. Дети сотрудников полиции.</text:p>
            <text:p text:style-name="P62"/>
          </table:table-cell>
          <table:table-cell table:style-name="TableCell63">
            <text:p text:style-name="P64"><text:span text:style-name="T65">Федеральный закон от 07.02.2011 <text:s text:c="9"/>№ 3-ФЗ «О полиции»</text:span></text:p>
          </table:table-cell>
        </table:table-row>
        <table:table-row table:style-name="TableRow66">
          <table:table-cell table:style-name="TableCell67">
            <text:p text:style-name="P68"><text:span text:style-name="T69">3.<text:s/></text:span><text:span text:style-name="T70">Дети военнослужащих по месту<text:s/></text:span><text:span text:style-name="T71">жительства их семей.</text:span></text:p>
          </table:table-cell>
          <table:table-cell table:style-name="TableCell72">
            <text:p text:style-name="P73">Федеральный закон от 27.05.1998 <text:s text:c="9"/>№ 76-ФЗ «О статусе военнослужащих»</text:p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4.<text:s/></text:span><text:span text:style-name="T83">Дети, в том числе усыновленные (удочеренные) или находящиеся под опекой или попечительством в</text:span><text:span text:style-name="T84"><text:s/>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</text:span><text:span text:style-name="T85">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</text:span><text:span text:style-name="T86"><text:s/>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87">
            <text:p text:style-name="P88"><text:span text:style-name="T89">Семейный кодекс Российской Федерации</text:span><text:span text:style-name="T90">;<text:s/></text:span><text:span text:style-name="T91">Федеральный закон</text:span></text:p>
            <text:p text:style-name="P92">от 29.12.2012 № 273-ФЗ</text:p>
            <text:p text:style-name="P93">«Об образовании в Российской Федерации»</text:p>
          </table:table-cell>
        </table:table-row>
      </table:table>
      <text:p text:style-name="P94"/>
      <text:p text:style-name="P95"><text:span text:style-name="T96"><text:s text:c="3"/></text:span><text:span text:style-name="T97"><text:tab/></text:span><text:span text:style-name="T98">Приказы о<text:s/></text:span><text:span text:style-name="T99">зачислении</text:span><text:span text:style-name="T100"><text:s/>для граждан, подающих заявления в период</text:span><text:span text:style-name="T101"><text:line-break/></text:span><text:span text:style-name="T102">с 1 апреля по 30 июня текущего года, будут изданы в период с 1 по 5 июля текущего года в течение 3 рабочих дней.</text:span></text:p>
      <text:p text:style-name="P103"/>
      <text:p text:style-name="P104"><text:span text:style-name="T105">II</text:span><text:span text:style-name="T106"><text:s/>этап.</text:span></text:p>
      <text:p text:style-name="P107"><text:span text:style-name="T108">С 6 июля по 5 сентября текущего года</text:span><text:span text:style-name="T109"><text:s/>можно будет подать заявления на свободные<text:s/></text:span><text:span text:style-name="T110">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11">II</text:span><text:span text:style-name="T112"><text:s/>этапа зачисления – 5 июля текущего года – <text:s/>информация о количестве свободных мест в первых классах буде</text:span><text:span text:style-name="T113">т опубликована на сайте каждой школы.</text:span></text:p>
      <text:p text:style-name="P114"><text:span text:style-name="T115">Приказы о зачислении будут изданы в течение 5 рабочих дней после приема документов.</text:span></text:p>
      <text:p text:style-name="P116"><text:span text:style-name="T117"><text:s text:c="3"/></text:span><text:span text:style-name="T118"><text:tab/></text:span><text:span text:style-name="T119">Способы подачи заявления:</text:span></text:p>
      <text:p text:style-name="P120"><text:span text:style-name="T121">- в электронном виде через<text:s/></text:span><text:span text:style-name="T122">Единый портал Государственных и муниципальных услуг -<text:s/></text:span><text:span text:style-name="T123">осуществляется с исполь</text:span><text:span text:style-name="T124">зованием федеральной портальной формы на Едином портале государственных и муниципальных услуг (https://www.gosuslugi.ru/600368/1/form)</text:span><text:span text:style-name="T125"><text:s/>(далее – ЕПГУ)</text:span><text:span text:style-name="T126">;</text:span></text:p>
      <text:p text:style-name="P127"><text:span text:style-name="T128">-<text:s/></text:span><text:span text:style-name="T129">лично в общеобразовательную организацию</text:span><text:span text:style-name="T130">;</text:span></text:p>
      <text:p text:style-name="P131">- заказным письмом с уведомлением о вручении через организации<text:s/>почтовой связи.</text:p>
      <text:p text:style-name="P132"/>
      <text:soft-page-break/>
      <text:p text:style-name="P133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<text:s/>приемную кампанию 2025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34"/>
      <text:p text:style-name="P135">Время регистрации заявления в ГИС:</text:p>
      <text:p text:style-name="P136">- заявление, поданное через ЕПГУ, - время его формирования на ЕПГУ;</text:p>
      <text:p text:style-name="P137">- заявление, поданное лично, - время формирования заявления оператором школы или МФЦ/ЦМУ;</text:p>
      <text:p text:style-name="P138"><text:span text:style-name="T139">- заявление, поданное через операторов почтовой связи общего пользования заказным письмом с уведомлением о вручении, -<text:s/></text:span><text:span text:style-name="T140">время получения письма в шк</text:span><text:span text:style-name="T141">оле</text:span><text:span text:style-name="T142"><text:s/>(во время работы учреждения, которое утверждено учреждением).</text:span></text:p>
      <text:p text:style-name="P143"/>
      <text:p text:style-name="P144"/>
      <text:p text:style-name="P145"><text:span text:style-name="T146">Для</text:span><text:span text:style-name="T147"><text:s/>зачисления ребенка родителям необходимо представить следующие документы:</text:span></text:p>
      <text:p text:style-name="P148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49">копию<text:s/>свидетельства о рождении ребенка или документа, подтверждающего родство заявителя;</text:p>
      <text:p text:style-name="P150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151">справку с места работы родителя (законного представителя) ребенка (при наличии первоочередного<text:s/>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– 20 дней со дня выдачи;</text:p>
      <text:p text:style-name="P152">копию документа, подтверждающего установление опеки или попечительства (при необходимости);</text:p>
      <text:p text:style-name="P153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<text:s/>случае приема на обучение ребенка или поступающего, проживающего на закрепленной территории);</text:p>
      <text:p text:style-name="P154">копию заключения психолого-медико-педагогической комиссии (при наличии).</text:p>
      <text:p text:style-name="P155"><text:bookmark-end text:name="_Hlk128753564"/></text:p>
      <text:p text:style-name="P156"><text:span text:style-name="T157">Иные документы, подтверждающие проживание ребенка (например, договор аренды, безвозмезд</text:span><text:span text:style-name="T158">ного пользования имуществом, участия в долевом строительстве, купли-продажи) – предоставляются<text:s/></text:span><text:span text:style-name="T159">при подаче заявления с 06.07.2026</text:span><text:span text:style-name="T160">.</text:span></text:p>
      <text:soft-page-break/>
      <text:p text:style-name="P161">Иностранные граждане и лица без гражданства предъявляют все документы на русском языке вместе с заверенным в установленном<text:s/>порядке переводом на русский язык.</text:p>
      <text:p text:style-name="P162"/>
      <text:p text:style-name="P163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64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65"/>
      <text:p text:style-name="P166"/>
      <text:p text:style-name="P167"><text:span text:style-name="T168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69">с указанием даты и времени его формирования в электронном виде</text:span><text:span text:style-name="T170"><text:s/>н</text:span><text:span text:style-name="T171">а Едином портале и необходимости в срок не позднее двух рабочих дней<text:s/></text:span><text:span text:style-name="T172">с момента отправки уведомления<text:s/></text:span><text:span text:style-name="T173">подтвердить данные с помощью скан-копий документов</text:span><text:span text:style-name="T174"><text:s/>на Едином портале<text:s/></text:span><text:span text:style-name="T175">или</text:span><text:span text:style-name="T176"><text:s/>лично обратиться в образовательную организацию (кроме г. Екатеринбурга), в Екатерин</text:span><text:span text:style-name="T177">бурге – в многофункциональный центр с документами</text:span><text:span text:style-name="T178">.</text:span></text:p>
      <text:p text:style-name="P179"/>
      <text:p text:style-name="P180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<text:s/>приема на обучение или документы, подтверждение которых в электронном виде невозможно.</text:p>
      <text:p text:style-name="P181"><text:span text:style-name="T182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</text:span><text:span text:style-name="T183">льной организации родители (законные представители) ребенка предъявляют оригиналы документов.</text:span></text:p>
      <text:p text:style-name="P184"><text:span text:style-name="T185">При поступлении документов в ГИС в личный кабинет заявителя на Едином портале автоматически направляется уведомление<text:s/></text:span><text:span text:style-name="T186">с указанием даты и времени их формирования в<text:s/></text:span><text:span text:style-name="T187">электронном виде</text:span><text:span text:style-name="T188"><text:s/>на Едином портале следующего содержания:<text:s/></text:span><text:span text:style-name="T189">«Ваши документы приняты ведомством. Необходимость в повторной подаче документов отсутствует».</text:span></text:p>
      <text:p text:style-name="P190"><text:span text:style-name="T191">Файлы скан-копий документов не должны быть повреждены и должны воспроизводиться без системных и иных оши</text:span><text:span text:style-name="T192">бок.<text:s/></text:span><text:span text:style-name="T193">Допустимые форматы файлов:  .jpeg, .jpg, .png, .pdf, .tif. Размер одного прикладываемого файла не должен превышать 10 Мб.</text:span></text:p>
      <text:p text:style-name="P194"/>
      <text:p text:style-name="P195"><text:span text:style-name="T196">Зачисление ребенка в образовательную организацию оформляется<text:s/></text:span><text:soft-page-break/><text:span text:style-name="T197">приказом директора образовательной организации: <text:s/></text:span></text:p>
      <text:p text:style-name="P198"><text:span text:style-name="T199">в течение трех ра</text:span><text:span text:style-name="T200">бочих дней с даты завершения приема заявлений</text:span><text:span text:style-name="T201"><text:s/>(прием заявлений завершается 30 июня текущего года, при условии <text:s/>установленного в отношении зарегистрированного в<text:s/></text:span><text:span text:style-name="T202">ГИС<text:s/></text:span><text:span text:style-name="T203">явления статуса «Подтверждено» или «Одобрено»<text:s/></text:span><text:span text:style-name="T204">(для детей,<text:s/></text:span><text:span text:style-name="T205">не достигших возраста 6 лет и 6 ме</text:span><text:span text:style-name="T206">сяцев или достигших возраста 8 лет и более) – для л</text:span><text:span text:style-name="T207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</text:span><text:span text:style-name="T208">чередном порядке, и лиц, имеющих преимущественное право на зачисление;</text:span></text:p>
      <text:p text:style-name="P209">Приказ руководителя учреждения размещается на официальном сайте и информационном стенде учреждения в день его издания.</text:p>
      <text:p text:style-name="P210"><text:span text:style-name="T211">в течение пяти рабочих дней после приема заявлений и документов</text:span><text:span text:style-name="T212"><text:line-break/></text:span><text:span text:style-name="T213">(в</text:span><text:span text:style-name="T214"><text:s/>период с 6 июля по 5 сентября текущего года<text:s/></text:span><text:span text:style-name="T215">при условии установленного в отношении зарегистрированного в<text:s/></text:span><text:span text:style-name="T216">ГИС<text:s/></text:span><text:span text:style-name="T217">заявления статуса «Подтверждено» или «Одобрено»<text:s/></text:span><text:span text:style-name="T218">(для детей,<text:s/></text:span><text:span text:style-name="T219">не достигших возраста 6 лет и 6 месяцев или достигших возраста 8 лет и более)<text:s/></text:span><text:span text:style-name="T220">– для ли</text:span><text:span text:style-name="T221">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p>
      <text:p text:style-name="P222">Приказ руководителя учреждения размещается<text:s/>на официальном сайте и информационном стенде учреждения в день его издания.</text:p>
      <text:p text:style-name="P223"/>
      <text:p text:style-name="P224">!!!В зачислении в образовательную организацию может быть отказано по причине отсутствие в ней свободных мест (пункт 15 Порядка).</text:p>
      <text:p text:style-name="P225">При принятии руководителем учреждения решения о<text:s/>зачислении в учреждение учитываются:</text:p>
      <text:p text:style-name="P226"><text:span text:style-name="T227">квота открытых мест в учреждении</text:span><text:span text:style-name="T228">;</text:span></text:p>
      <text:p text:style-name="P229"><text:span text:style-name="T230">дата и время регистрации, порядковый номер заявления в<text:s/></text:span><text:span text:style-name="T231">ГИС</text:span><text:span text:style-name="T232">;</text:span></text:p>
      <text:p text:style-name="P233">результаты ответов на запросы, полученные в порядке межведомственного информационного взаимодействия;</text:p>
      <text:p text:style-name="P234"><text:span text:style-name="T235">наличие<text:s/></text:span><text:span text:style-name="T236">первоочередного</text:span><text:span text:style-name="T237"><text:s/>или преимущественного права на зачисление</text:span><text:span text:style-name="T238">;</text:span></text:p>
      <text:p text:style-name="P239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40">решение Комиссии о приеме в учреждение ребенка, не достигшего возраста 6 лет и<text:s/>6 месяцев или достигшего возраста 8 лет и более.</text:p>
      <text:p text:style-name="P241"/>
      <text:p text:style-name="P242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43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44"/>
      <text:p text:style-name="P245"><text:span text:style-name="T246">Министерством образования и молодежной политики Свердловской области<text:s/></text:span><text:span text:style-name="T247">с 1 марта 2026 года организована горячая линия по приему</text:span><text:span text:style-name="T248"><text:s/>детей<text:s/></text:span><text:span text:style-name="T249"><text:line-break/></text:span><text:span text:style-name="T250">в 1-й класс:</text:span></text:p>
      <text:p text:style-name="P251"/>
      <text:p text:style-name="P252">312-00-04 (доб. 082) Архипова Мария Павловна</text:p>
      <text:p text:style-name="P253">312-00-04 (доб. 085) Шуняева Наталья Владимировна</text:p>
      <text:p text:style-name="P254">312-00-04 (доб. 080) Сокольская Наталья Ивановна</text:p>
      <text:p text:style-name="P255"><text:span text:style-name="T256">По<text:s/></text:span><text:span text:style-name="T257">вопросам<text:s/></text:span><text:span text:style-name="T258">технической</text:span><text:span text:style-name="T259"><text:s/>поддержки необходимо обращаться по телефону<text:s/></text:span><text:span text:style-name="T260">312-00-04 (доб. 070) В</text:span><text:span text:style-name="T261">яткин Николай Владимирович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Александра</dc:creator>
    <meta:creation-date>2026-03-12T09:21:00Z</meta:creation-date>
    <dc:date>2026-04-01T04:23:00Z</dc:date>
    <meta:print-date>2025-03-10T08:52:00Z</meta:print-date>
    <meta:template xlink:href="Normal" xlink:type="simple"/>
    <meta:editing-cycles>3</meta:editing-cycles>
    <meta:editing-duration>PT60S</meta:editing-duration>
    <meta:document-statistic meta:page-count="6" meta:paragraph-count="26" meta:word-count="1974" meta:character-count="13200" meta:row-count="93" meta:non-whitespace-character-count="11252"/>
  </office:meta>
</office:document-meta>
</file>