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2_preformatted11" style:family="paragraph" style:parent-style-name="s2">
      <style:text-properties style:font-name="Courier New" fo:font-family="'Courier New'" fo:font-size="11pt"/>
    </style:style>
    <style:style style:name="s1_center_fi0" style:family="paragraph" style:parent-style-name="s1">
      <style:paragraph-properties fo:text-align="center" fo:text-indent="0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 Table columns styles -->
    <style:style style:name="980" style:family="table-column">
      <style:table-column-properties style:column-width="17mm"/>
    </style:style>
    <style:style style:name="1540" style:family="table-column">
      <style:table-column-properties style:column-width="27mm"/>
    </style:style>
    <style:style style:name="1680" style:family="table-column">
      <style:table-column-properties style:column-width="30mm"/>
    </style:style>
    <style:style style:name="2660" style:family="table-column">
      <style:table-column-properties style:column-width="47mm"/>
    </style:style>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080" style:family="table">
      <style:table-properties style:width="178mm" table:align="left"/>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400767347/0">Постановление Правительства РФ от 14 мая 2021 г. N 732
"Об утверждении требований к антитеррористической защищенности объектов (территорий), предназначенных для организации отдыха детей и их оздоровления, и формы паспорта безопасности объектов (территорий) стационарного типа, предназначенных для организации отдыха детей и их оздоровления"</text:a></text:h>
      <text:p text:style-name="s52header">С изменениями и дополнениями от:</text:p>
      <text:p text:style-name="s52">5 марта, 15 июня 2022 г.</text:p>
      <text:p text:style-name="s1"/>
      <text:p text:style-name="s1">В соответствии с <text:a xlink:type="simple" xlink:href="http://ivo.garant.ru/document/redirect/12145408/524">пунктом 4 части 2 статьи 5</text:a> Федерального закона "О противодействии терроризму" Правительство Российской Федерации постановляет:</text:p>
      <text:p text:style-name="s1"><text:bookmark text:name="anchor10"/>Утвердить прилагаемые:</text:p>
      <text:p text:style-name="s1"><text:bookmark text:name="anchor1"/><text:a xlink:type="simple" xlink:href="#anchor1000">требования</text:a> к антитеррористической защищенности объектов (территорий), предназначенных для организации отдыха детей и их оздоровления;</text:p>
      <text:p text:style-name="s1"><text:bookmark text:name="anchor2"/><text:a xlink:type="simple" xlink:href="#anchor2000">форму</text:a> паспорта безопасности объектов (территорий) стационарного типа, предназначенных для организации отдыха детей и их оздоровления.</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М. Мишустин</text:p>
          </table:table-cell>
        </table:table-row>
      </table:table>
      <text:p text:style-name="s1"/>
      <text:p text:style-name="s1_right_fi698"><text:bookmark text:name="anchor1000"/><text:span text:style-name="s10">УТВЕРЖДЕНЫ
<text:a xlink:type="simple" xlink:href="#anchor0">постановлением</text:a> Правительства
Российской Федерации
от 14 мая 2021 г. N 732</text:span></text:p>
      <text:p text:style-name="s1"/>
      <text:h text:outline-level="1" text:style-name="s3">Требования
к антитеррористической защищенности объектов (территорий), предназначенных для организации отдыха детей и их оздоровления</text:h>
      <text:p text:style-name="s52header">С изменениями и дополнениями от:</text:p>
      <text:p text:style-name="s52">5 марта, 15 июня 2022 г.</text:p>
      <text:p text:style-name="s1"/>
      <text:h text:outline-level="1" text:style-name="s3"><text:bookmark text:name="anchor1100"/>I. Общие положения</text:h>
      <text:p text:style-name="s1"/>
      <text:p text:style-name="s1"><text:bookmark text:name="anchor1001"/>1. Настоящие требования устанавливают обязательные для выполнения организационные, инженерно-технические, правовые и иные мероприятия по обеспечению антитеррористической защищенности объектов (территорий), предназначенных для организации отдыха детей и их оздоровления.</text:p>
      <text:p text:style-name="s1"><text:bookmark text:name="anchor1002"/>2. Объекты (территории), предназначенные для организации отдыха детей и их оздоровления, подразделяются на объекты (территории), предназначенные для организации отдыха детей и их оздоровления стационарного типа (далее - объекты (территории) стационарного типа), и объекты (территории), предназначенные для организации отдыха детей и их оздоровления нестационарного типа (далее - объекты (территории) нестационарного типа).</text:p>
      <text:p text:style-name="s1">Объекты (территории) стационарного типа представляют собой комплекс технологически и технически связанных между собой зданий, строений, сооружений, прочно связанных фундаментом с землей и имеющих общую прилегающую территорию и (или) внешние границы, отдельные здания (строения, сооружения), прочно связанные фундаментом с землей, обособленные помещения или группы помещений.</text:p>
      <text:p text:style-name="s1">Объекты (территории) нестационарного типа представляют собой туристские палатки или иные аналогичные изделия (мобильные конструкции), размещаемые в естественных природно-климатических условиях.</text:p>
      <text:p text:style-name="s1"><text:bookmark text:name="anchor1003"/>3. Настоящие требования не распространяются:</text:p>
      <text:p text:style-name="s1"><text:bookmark text:name="anchor10031"/>а) на объекты (территории), предназначенные для организации отдыха детей и их оздоровления, подлежащие обязательной охране войсками национальной гвардии Российской Федерации, в соответствии с перечнем, утверждаемым Правительством Российской Федерации;</text:p>
      <text:p text:style-name="s22header">Информация об изменениях:</text:p>
      <text:p text:style-name="s22"><text:bookmark text:name="anchor10032"/>Подпункт "б" изменен с 24 июня 2022 г. - <text:a xlink:type="simple" xlink:href="http://ivo.garant.ru/document/redirect/404843539/1">Постановление</text:a> Правительства России от 15 июня 2022 г. N 1072</text:p>
      <text:p text:style-name="s22"><text:a xlink:type="simple" xlink:href="http://ivo.garant.ru/document/redirect/76804700/10032">См. предыдущую редакцию</text:a></text:p>
      <text:p text:style-name="s1">б) на объекты (территории), предназначенные для организации отдыха детей и их оздоровления, организованные на объектах (территориях), требования к антитеррористической защищенности которых утверждены иными актами Правительства Российской Федерации;</text:p>
      <text:p text:style-name="s1"><text:bookmark text:name="anchor10033"/>в) на проходящие в условиях природной среды слеты, спортивные соревнования и учебно-тренировочные сборы продолжительностью менее 7 дней, а также на туристские походы любой продолжительности (не связанные с организацией отдыха детей и их оздоровления на объектах (территориях) нестационарного типа), походные бивуаки (места ночлегов туристов в походе).</text:p>
      <text:p text:style-name="s1"><text:bookmark text:name="anchor1004"/>4. Настоящие требования распространяются на объекты (территории), предназначенные для организации отдыха детей и их оздоровления, включенные в реестр организаций отдыха детей и их оздоровления на территории субъекта Российской Федерации, сформированный уполномоченным органом исполнительной власти субъекта Российской Федерации в сфере организации отдыха и оздоровления детей, за исключением объектов (территорий), указанных в <text:a xlink:type="simple" xlink:href="#anchor1003">пункте 3</text:a> настоящих требований.</text:p>
      <text:p text:style-name="s1"><text:bookmark text:name="anchor1005"/>5. Ответственность за обеспечение антитеррористической защищенности объектов (территорий), предназначенных для организации отдыха детей и их оздоровления, возлагается на должностных лиц, осуществляющих непосредственное руководство деятельностью работников на объектах (территориях) стационарного типа и объектах (территориях) нестационарного типа.</text:p>
      <text:p text:style-name="s1">Ответственность за проведение организационных мероприятий, включающих обследование и категорирование объектов (территорий), предназначенных для организации отдыха детей и их оздоровления, возлагается на органы исполнительной власти субъектов Российской Федерации в сфере организации отдыха и оздоровления детей.</text:p>
      <text:p text:style-name="s1"/>
      <text:h text:outline-level="1" text:style-name="s3"><text:bookmark text:name="anchor1200"/>II. Требования к антитеррористической защищенности объектов (территорий) стационарного типа</text:h>
      <text:p text:style-name="s1"/>
      <text:h text:outline-level="1" text:style-name="s3"><text:bookmark text:name="anchor1210"/>Категорирование объектов (территорий) стационарного типа</text:h>
      <text:p text:style-name="s1"/>
      <text:p text:style-name="s22header">Информация об изменениях:</text:p>
      <text:p text:style-name="s22"><text:bookmark text:name="anchor1006"/>Пункт 6 изменен с 13 марта 2022 г. - <text:a xlink:type="simple" xlink:href="http://ivo.garant.ru/document/redirect/403622076/191">Постановление</text:a> Правительства России от 5 марта 2022 г. N 289</text:p>
      <text:p text:style-name="s22"><text:a xlink:type="simple" xlink:href="http://ivo.garant.ru/document/redirect/76800092/1006">См. предыдущую редакцию</text:a></text:p>
      <text:p text:style-name="s1">6. В целях установления дифференцированных требований к обеспечению антитеррористической защищенности объектов (территорий) стационарного типа с учетом возможных последствий совершения террористического акта проводится категорирование объектов (территорий) стационарного типа.</text:p>
      <text:p text:style-name="s1">Категорирование осуществляется в отношении функционирующих (эксплуатируемых) объектов (территорий) стационарного типа, при вводе объектов (территорий) стационарного типа в эксплуатацию, а также в случае изменения характеристик объектов (территорий) стационарного типа, которые могут повлиять на изменение ранее присвоенной им категории.</text:p>
      <text:p text:style-name="s22header">Информация об изменениях:</text:p>
      <text:p text:style-name="s22"><text:bookmark text:name="anchor1007"/>Пункт 7 изменен с 13 марта 2022 г. - <text:a xlink:type="simple" xlink:href="http://ivo.garant.ru/document/redirect/403622076/192">Постановление</text:a> Правительства России от 5 марта 2022 г. N 289</text:p>
      <text:p text:style-name="s22"><text:a xlink:type="simple" xlink:href="http://ivo.garant.ru/document/redirect/76800092/1007">См. предыдущую редакцию</text:a></text:p>
      <text:p text:style-name="s1">7. Возможные последствия совершения террористического акта на объекте (территории) стационарного типа определяются на основании прогнозных показателей о количестве людей, которые могут погибнуть или получить вред здоровью (далее - пострадавшие).</text:p>
      <text:p text:style-name="s1">Прогнозный показатель количества пострадавших в результате возможных последствий совершения террористического акта на объекте (территории) стационарного типа принимается равным максимальному количеству единовременно пребывающих людей на объекте (территории) стационарного типа в рабочие дни.</text:p>
      <text:p text:style-name="s1"><text:bookmark text:name="anchor1008"/>8. Для проведения категорирования объектов (территорий) стационарного типа по решению руководителя органа исполнительной власти субъекта Российской Федерации в сфере организации отдыха и оздоровления детей или уполномоченного им лица создается комиссия по обследованию и категорированию объекта (территории) стационарного типа (далее - комиссия):</text:p>
      <text:p text:style-name="s1"><text:bookmark text:name="anchor1081"/>а) в отношении функционирующих (эксплуатируемых) объектов (территорий) стационарного типа - в течение 90 дней со дня <text:a xlink:type="simple" xlink:href="http://ivo.garant.ru/document/redirect/400767348/0">вступления в силу</text:a> постановления Правительства Российской Федерации от 14 мая 2021 г. N 732 "Об утверждении требований к антитеррористической защищенности объектов (территорий), предназначенных для организации отдыха детей и их оздоровления, и формы паспорта безопасности объектов (территорий) стационарного типа, предназначенных для организации отдыха детей и их оздоровления";</text:p>
      <text:p text:style-name="s1"><text:bookmark text:name="anchor1082"/>б) при вводе в эксплуатацию новых объектов (территорий) стационарного типа - в течение 90 дней со дня ввода в эксплуатацию или начала эксплуатации объекта (территории);</text:p>
      <text:p text:style-name="s1"><text:bookmark text:name="anchor1083"/>в) в случае изменения характеристик объекта (территории) стационарного типа, влияющего на изменение ранее присвоенной категории, - в течение 30 дней со дня появления такого изменения.</text:p>
      <text:p text:style-name="s1"><text:bookmark text:name="anchor1009"/>9. Работа комиссии осуществляется в срок, не превышающий 30 рабочих дней со дня создания комиссии.</text:p>
      <text:p text:style-name="s1"><text:bookmark text:name="anchor1010"/>10. В состав комиссии включаются представители органа исполнительной власти субъекта Российской Федерации в сфере организации отдыха детей и их оздоровления, работники объекта (территории) стационарного типа, представители территориального органа безопасности, территориального органа Федеральной службы войск национальной гвардии Российской Федерации или подразделения вневедомственной охраны войск национальной гвардии Российской Федерации по месту нахождения объекта (территории), территориального органа Министерства Российской Федерации по делам гражданской обороны, чрезвычайным ситуациям и ликвидации последствий стихийных бедствий (по согласованию).</text:p>
      <text:p text:style-name="s1">К работе комиссии могут привлекаться эксперты из числа работников специализированных организаций, имеющих право осуществлять экспертизу безопасности объектов (территорий).</text:p>
      <text:p text:style-name="s1">Комиссию возглавляет руководитель органа исполнительной власти субъекта Российской Федерации в сфере организации отдыха детей и их оздоровления или уполномоченное им лицо (председатель комиссии).</text:p>
      <text:p text:style-name="s1"><text:bookmark text:name="anchor1011"/>11. В ходе своей работы комиссия:</text:p>
      <text:p text:style-name="s22header">Информация об изменениях:</text:p>
      <text:p text:style-name="s22"><text:bookmark text:name="anchor10111"/>Подпункт "а" изменен с 13 марта 2022 г. - <text:a xlink:type="simple" xlink:href="http://ivo.garant.ru/document/redirect/403622076/193">Постановление</text:a> Правительства России от 5 марта 2022 г. N 289</text:p>
      <text:p text:style-name="s22"><text:a xlink:type="simple" xlink:href="http://ivo.garant.ru/document/redirect/76800092/10111">См. предыдущую редакцию</text:a></text:p>
      <text:p text:style-name="s1">а) проводит обследование объекта (территории) стационарного типа, в том числе:</text:p>
      <text:p text:style-name="s1">изучает данные о площади объекта (территории) стационарного типа, максимальном количестве людей, которые могут одновременно находиться на нем, конструктивные и технические характеристики объекта (территории) стационарного типа, организацию его функционирования, действующие меры по обеспечению безопасного функционирования объекта (территории) стационарного типа;</text:p>
      <text:p text:style-name="s1"><text:bookmark text:name="anchor101113"/>определяет возможные последствия совершения террористического акта на объектах (территориях) стационарного типа;</text:p>
      <text:p text:style-name="s1">выявляет потенциально опасные участки и (или) критические элементы объекта (территории) стационарного типа, совершение террористического акта на которых может привести к нарушению нормального функционирования объекта (территории) стационарного типа;</text:p>
      <text:p text:style-name="s1"><text:bookmark text:name="anchor10112"/>б) присваивает объекту (территории) стационарного типа категорию или подтверждает (изменяет) ранее присвоенную категорию;</text:p>
      <text:p text:style-name="s1"><text:bookmark text:name="anchor10113"/>в) определяет необходимые мероприятия по обеспечению антитеррористической защищенности объекта (территории) стационарного типа с учетом категории объекта (территории) стационарного типа и режима его функционирования (сезонного или круглогодичного действия).</text:p>
      <text:p text:style-name="s1"><text:bookmark text:name="anchor1012"/>12. К потенциально опасным участкам объекта (территории) стационарного типа относятся части объекта (территории) стационарного типа, конструктивные и технологические элементы объекта (территории) стационарного типа, которые могут быть использованы для подготовки и совершения террористического акта, в том числе для закладки взрывных устройств, взрывчатых и (или) отравляющих веществ.</text:p>
      <text:p text:style-name="s1">К критическим элементам объекта (территории) стационарного типа относятся конструктивные и технологические элементы, разрушение (повреждение) которых в результате террористического акта может привести к нарушению нормального функционирования объекта (территории).</text:p>
      <text:p text:style-name="s22header">Информация об изменениях:</text:p>
      <text:p text:style-name="s22"><text:bookmark text:name="anchor1013"/>Пункт 13 изменен с 13 марта 2022 г. - <text:a xlink:type="simple" xlink:href="http://ivo.garant.ru/document/redirect/403622076/194">Постановление</text:a> Правительства России от 5 марта 2022 г. N 289</text:p>
      <text:p text:style-name="s22"><text:a xlink:type="simple" xlink:href="http://ivo.garant.ru/document/redirect/76800092/1013">См. предыдущую редакцию</text:a></text:p>
      <text:p text:style-name="s1">13. Устанавливаются следующие категории объектов (территорий) стационарного типа:</text:p>
      <text:p text:style-name="s1"><text:bookmark text:name="anchor10131"/>а) объекты (территории) стационарного типа I категории - объекты (территории) стационарного типа, прогнозируемое количество пострадавших в результате совершения террористического акта на которых составляет более 800 человек;</text:p>
      <text:p text:style-name="s1"><text:bookmark text:name="anchor10132"/>б) объекты (территории) стационарного типа II категории - объекты (территории) стационарного типа, прогнозируемое количество пострадавших в результате совершения террористического акта на которых составляет от 300 до 800 человек;</text:p>
      <text:p text:style-name="s1"><text:bookmark text:name="anchor10133"/>в) объекты (территории) стационарного типа III категории - объекты (территории) стационарного типа, прогнозируемое количество пострадавших в результате совершения террористического акта на которых составляет от 100 до 300 человек;</text:p>
      <text:p text:style-name="s1"><text:bookmark text:name="anchor101314"/>г) объекты (территории) стационарного типа IV категории - объекты (территории) стационарного типа, прогнозируемое количество пострадавших в результате совершения террористического акта на которых составляет менее 100 человек.</text:p>
      <text:p text:style-name="s1"><text:bookmark text:name="anchor1014"/>14. В зависимости от обстановки, складывающейся в районе расположения объекта (территории) стационарного типа, комиссией может быть принято решение о присвоении объекту (территории) стационарного типа категории выше, чем это предусмотрено <text:a xlink:type="simple" xlink:href="#anchor1013">пунктом 13</text:a> настоящих требований.</text:p>
      <text:p text:style-name="s1"><text:bookmark text:name="anchor1015"/>15. По решению комиссии при определении перечня мероприятий по обеспечению антитеррористической защищенности объекта (территории) стационарного типа сезонного действия может быть установлено, что в межсезонный период допускаются изменения вида и (или) количества привлекаемых для этих целей сил и средств, а также порядка организации пропускного и внутриобъектового режимов.</text:p>
      <text:p text:style-name="s1">Под межсезонным периодом понимается период времени между окончанием мероприятий по организованному отдыху детей и их оздоровлению и началом подготовительных работ к новому сезону.</text:p>
      <text:p text:style-name="s1"><text:bookmark text:name="anchor1016"/>16. Результаты работы комиссии оформляются актом обследования и категорирования объекта (территории) стационарного типа, который подписывается всеми членами комиссии и утверждается председателем комиссии не позднее последнего дня работы комиссии.</text:p>
      <text:p text:style-name="s1">Акт обследования и категорирования объекта (территории) стационарного типа составляется в одном экземпляре и является основанием для разработки паспорта безопасности объекта (территории) стационарного типа, а также неотъемлемой его частью. В случае возникновения в ходе составления указанного акта разногласий между членами комиссии решение принимается в форме голосования простым большинством голосов. В случае равенства голосов решение принимается председателем комиссии. Члены комиссии, не согласные с принятым решением, подписывают акт обследования и категорирования объекта (территории) стационарного типа, при этом их особое мнение приобщается к акту обследования и категорирования объекта (территории) стационарного типа.</text:p>
      <text:p text:style-name="s1"><text:bookmark text:name="anchor1017"/>17. Срок завершения осуществления мероприятий по обеспечению антитеррористической защищенности объекта (территории) стационарного типа с учетом объема планируемых работ не должен превышать 24 месяца со дня утверждения акта обследования и категорирования объекта (территории) стационарного типа.</text:p>
      <text:p text:style-name="s1"><text:bookmark text:name="anchor1018"/>18. Информация о состоянии антитеррористической защищенности объекта (территории) стационарного типа, содержащаяся в акте обследования и категорирования объекта (территории) стационарного типа, и принимаемых мерах по ее усилению является служебной информацией ограниченного распространения и не подлежит опубликованию.</text:p>
      <text:p text:style-name="s1"/>
      <text:h text:outline-level="1" text:style-name="s3"><text:bookmark text:name="anchor1220"/>Мероприятия по обеспечению антитеррористической защищенности объектов (территорий) стационарного типа</text:h>
      <text:p text:style-name="s1"/>
      <text:p text:style-name="s1"><text:bookmark text:name="anchor1019"/>19. В целях обеспечения антитеррористической защищенности на объектах (территориях) стационарного типа IV категории осуществляются следующие мероприятия:</text:p>
      <text:p text:style-name="s1"><text:bookmark text:name="anchor10191"/>а) определение должностных лиц, ответственных за проведение мероприятий по обеспечению антитеррористической защищенности объектов (территорий) стационарного типа и организацию взаимодействия с территориальными органами безопасности, территориальными органами Министерства внутренних дел Российской Федерации и территориальными органами Федеральной службы войск национальной гвардии Российской Федерации (подразделениями вневедомственной охраны войск национальной гвардии Российской Федерации);</text:p>
      <text:p text:style-name="s1"><text:bookmark text:name="anchor10192"/>б) организация и обеспечение пропускного и внутриобъектового режимов, осуществление контроля за их функционированием;</text:p>
      <text:p text:style-name="s1"><text:bookmark text:name="anchor10193"/>в) оснащение объектов (территорий) стационарного типа системой тревожной сигнализации с передачей сообщений о срабатывании в подразделения войск национальной гвардии Российской Федерации, или в систему обеспечения вызова по единому номеру "112", или другие организации, обеспечивающие вызов и прибытие экстренных оперативных служб;</text:p>
      <text:p text:style-name="s1"><text:bookmark text:name="anchor10194"/>г) организация обеспечения информационной безопасности, разработки и реализации мер, исключающих несанкционированный доступ к информационным ресурсам объектов (территорий) стационарного типа;</text:p>
      <text:p text:style-name="s1"><text:bookmark text:name="anchor10195"/>д) заключение (при необходимости) договоров аренды, безвозмездного пользования и иных договоров пользования имуществом с обязательным включением положений, дающих право должностным лицам, осуществляющим руководство деятельностью работников на объекте (территории) стационарного типа, контролировать целевое использование арендуемых (используемых) площадей с возможностью расторжения указанных договоров при их нецелевом использовании;</text:p>
      <text:p text:style-name="s1"><text:bookmark text:name="anchor10196"/>е) периодический обход (не реже 4 раз в сутки) и осмотр зданий (строений, сооружений), а также потенциально опасных участков и критических элементов объектов (территорий) стационарного типа, стоянок автотранспорта в целях своевременного обнаружения потенциально опасных для жизни и здоровья людей предметов (веществ);</text:p>
      <text:p text:style-name="s1"><text:bookmark text:name="anchor10197"/>ж) взаимодействие с территориальными органами безопасности, территориальными органами Министерства внутренних дел Российской Федерации и территориальными органами Федеральной службы войск национальной гвардии Российской Федерации (подразделениями вневедомственной охраны войск национальной гвардии Российской Федерации) по вопросам противодействия терроризму;</text:p>
      <text:p text:style-name="s1"><text:bookmark text:name="anchor10198"/>з) своевременное доведение информации об угрозе совершения или о совершении террористического акта до территориального органа безопасности, территориального органа Министерства внутренних дел Российской Федерации и территориального органа Федеральной службы войск национальной гвардии Российской Федерации (подразделения вневедомственной охраны войск национальной гвардии Российской Федерации);</text:p>
      <text:p text:style-name="s1"><text:bookmark text:name="anchor10199"/>и) обеспечение эвакуации работников, детей, находящихся на объектах (территориях) стационарного типа, в случае получения информации об угрозе совершения или о совершении террористического акта;</text:p>
      <text:p text:style-name="s1"><text:bookmark text:name="anchor101910"/>к) обучение работников и детей, находящихся на объекте (территории) стационарного типа, действиям при обнаружении на объектах (территориях) стационарного типа посторонних лиц и подозрительных предметов;</text:p>
      <text:p text:style-name="s1"><text:bookmark text:name="anchor11911"/>л) размещение на объектах (территориях) стационарного типа наглядных пособий, содержащих информацию о порядке действий работников, детей, находящихся на объекте (территории) стационарного типа, при обнаружении подозрительных лиц или предметов на объектах отдыха детей и их оздоровления, поступлении информации об угрозе совершения или о совершении террористических актов на объектах (территориях) стационарного типа, а также схему эвакуации при возникновении чрезвычайных ситуаций, номера телефонов аварийно-спасательных служб, территориальных органов безопасности, территориальных органов Министерства внутренних дел Российской Федерации и территориальных органов Федеральной службы войск национальной гвардии Российской Федерации (подразделений вневедомственной охраны войск национальной гвардии Российской Федерации).</text:p>
      <text:p text:style-name="s1"><text:bookmark text:name="anchor1020"/>20. В отношении объектов (территорий) стационарного типа III категории дополнительно к мероприятиям, предусмотренным <text:a xlink:type="simple" xlink:href="#anchor1019">пунктом 19</text:a> настоящих требований, осуществляются следующие мероприятия:</text:p>
      <text:p text:style-name="s1"><text:bookmark text:name="anchor10201"/>а) оснащение объектов (территорий) стационарного типа системами видеонаблюдения, системами охранной сигнализации;</text:p>
      <text:p text:style-name="s1"><text:bookmark text:name="anchor10202"/>б) оснащение объектов (территорий) стационарного типа стационарными или ручными металлоискателями.</text:p>
      <text:p text:style-name="s1"><text:bookmark text:name="anchor1021"/>21. В отношении объектов (территорий) стационарного типа II категории дополнительно к мероприятиям, предусмотренным <text:a xlink:type="simple" xlink:href="#anchor1019">пунктами 19</text:a> и <text:a xlink:type="simple" xlink:href="#anchor1020">20</text:a> настоящих требований, осуществляется оборудование объектов (территорий) стационарного типа контрольно-пропускными пунктами.</text:p>
      <text:p text:style-name="s1"><text:bookmark text:name="anchor1022"/>22. В отношении объектов (территорий) стационарного типа I категории дополнительно к мероприятиям, предусмотренным <text:a xlink:type="simple" xlink:href="#anchor1019">пунктами 19</text:a>, <text:a xlink:type="simple" xlink:href="#anchor1020">20</text:a> и <text:a xlink:type="simple" xlink:href="#anchor1021">21</text:a> настоящих требований, осуществляется обеспечение охраны объектов (территорий) стационарного типа сотрудниками (работниками) частных охранных организаций, подразделений вневедомственной охраны войск национальной гвардии Российской Федерации, военизированных и сторожевых подразделений организации, подведомственной Федеральной службе войск национальной гвардии Российской Федерации, или подразделений ведомственной охраны федеральных органов исполнительной власти, имеющих право на создание ведомственной охраны.</text:p>
      <text:p text:style-name="s1"><text:bookmark text:name="anchor1023"/>23. Инженерная защита объектов (территорий) стационарного типа осуществляется в соответствии с <text:a xlink:type="simple" xlink:href="http://ivo.garant.ru/document/redirect/12172032/0">Федеральным законом</text:a> "Технический регламент о безопасности зданий и сооружений".</text:p>
      <text:p text:style-name="s1">Выбор и оснащение объектов (территорий) стационарного типа инженерно-техническими средствами охраны конкретных типов определяются в техническом задании на проектирование инженерно-технических средств охраны.</text:p>
      <text:p text:style-name="s1">По решению должностных лиц, осуществляющих руководство деятельностью работников на объекте (территории) стационарного типа, объекты (территории) стационарного типа могут оборудоваться инженерно-техническими средствами охраны исходя из задач и особенностей обеспечения антитеррористической защищенности объектов (территорий) стационарного типа.</text:p>
      <text:p text:style-name="s1"><text:bookmark text:name="anchor1024"/>24. Система видеонаблюдения с учетом количества устанавливаемых камер и мест их размещения должна обеспечивать непрерывное видеонаблюдение потенциально опасных участков и критических элементов объектов (территорий) стационарного типа, архивирование и хранение данных в течение 1 месяца.</text:p>
      <text:p text:style-name="s1"><text:bookmark text:name="anchor1025"/>25. В соответствии с установленным уровнем террористической опасности могут приниматься дополнительные меры, установленные <text:a xlink:type="simple" xlink:href="http://ivo.garant.ru/document/redirect/70189916/1009">Указом</text:a> Президента Российской Федерации от 14 июня 2012 г. N 851 "О порядке установления уровней террористической опасности, предусматривающих принятие дополнительных мер по обеспечению безопасности личности, общества и государства".</text:p>
      <text:p text:style-name="s1"/>
      <text:h text:outline-level="1" text:style-name="s3"><text:bookmark text:name="anchor1230"/>Контроль за выполнением требований к антитеррористической защищенности объектов (территорий) стационарного типа</text:h>
      <text:p text:style-name="s1"/>
      <text:p text:style-name="s1"><text:bookmark text:name="anchor1026"/>26. Контроль за выполнением требований к антитеррористической защищенности объектов (территорий) стационарного типа осуществляется руководителями органов исполнительной власти субъектов Российской Федерации в сфере организации отдыха и оздоровления детей в виде плановых и внеплановых проверок антитеррористической защищенности объектов (территорий) стационарного типа в целях:</text:p>
      <text:p text:style-name="s1"><text:bookmark text:name="anchor10261"/>а) проверки выполнения на объектах (территориях) стационарного типа требований к их антитеррористической защищенности, а также разработанных в соответствии с ними организационно-распорядительных документов органов исполнительной власти субъектов Российской Федерации в сфере организации отдыха и оздоровления детей;</text:p>
      <text:p text:style-name="s1"><text:bookmark text:name="anchor10262"/>б) оценки эффективности использования систем обеспечения антитеррористической защищенности объектов (территорий) стационарного типа и реализации требований к антитеррористической защищенности объектов (территорий) стационарного типа;</text:p>
      <text:p text:style-name="s1"><text:bookmark text:name="anchor10263"/>в) выработки и реализации мер по устранению выявленных в ходе проведения проверок антитеррористической защищенности объектов (территорий) стационарного типа недостатков.</text:p>
      <text:p text:style-name="s1"><text:bookmark text:name="anchor1027"/>27. Плановые проверки антитеррористической защищенности объектов (территорий) стационарного типа в отношении объектов (территорий) стационарного типа проводятся в соответствии с планом-графиком проверок, утверждаемым руководителем органа исполнительной власти субъекта Российской Федерации в сфере организации отдыха и оздоровления детей (или уполномоченным им лицом), 1 раз в год перед началом летнего оздоровительного сезона.</text:p>
      <text:p text:style-name="s1"><text:bookmark text:name="anchor1028"/>28. Должностное лицо, осуществляющее непосредственное руководство деятельностью работников на объекте (территории) стационарного типа, уведомляется о проведении плановой проверки антитеррористической защищенности объектов (территорий) стационарного типа не позднее чем за 30 дней до начала ее проведения посредством направления копии соответствующего акта.</text:p>
      <text:p text:style-name="s1"><text:bookmark text:name="anchor1029"/>29. Внеплановые проверки антитеррористической защищенности объектов (территорий) стационарного типа проводятся на основании соответствующих актов руководителей органов исполнительной власти субъектов Российской Федерации в сфере организации отдыха и оздоровления детей:</text:p>
      <text:p text:style-name="s1"><text:bookmark text:name="anchor10291"/>а) в случаях несоблюдения на объектах (территориях) стационарного типа требований к их антитеррористической защищенности, в том числе при поступлении от граждан жалоб на несоблюдение требований к антитеррористической защищенности объектов (территорий) стационарного типа и (или) бездействие должностных лиц органов исполнительной власти субъектов Российской Федерации в сфере организации отдыха детей и их оздоровления, в отношении обеспечения антитеррористической защищенности объектов (территорий) стационарного типа;</text:p>
      <text:p text:style-name="s1"><text:bookmark text:name="anchor10292"/>б) в целях осуществления контроля за устранением недостатков, выявленных в ходе проведения плановых проверок антитеррористической защищенности объектов (территорий) стационарного типа.</text:p>
      <text:p text:style-name="s1"><text:bookmark text:name="anchor1030"/>30. Срок проведения проверки антитеррористической защищенности объектов (территорий) стационарного типа не может превышать 5 рабочих дней.</text:p>
      <text:p text:style-name="s1"><text:bookmark text:name="anchor1031"/>31. По результатам проведения плановой или внеплановой проверки антитеррористической защищенности объектов (территорий) стационарного типа оформляется акт проверки объектов (территорий) стационарного типа с отражением в нем состояния антитеррористической защищенности объектов (территорий) стационарного типа, выявленных недостатков и предложений по их устранению.</text:p>
      <text:p text:style-name="s1">Копия акта проверки объекта (территории) стационарного типа направляется должностному лицу, осуществляющему непосредственное руководство деятельностью работников на объекте (территории) стационарного типа.</text:p>
      <text:p text:style-name="s1"><text:bookmark text:name="anchor1032"/>32. В целях устранения нарушений и недостатков, выявленных в ходе проведения плановой или внеплановой проверки антитеррористической защищенности объекта (территории) стационарного типа, должностным лицом, осуществляющим непосредственное руководство деятельностью работников на объекте (территории) стационарного типа, составляется план мероприятий по устранению выявленных нарушений и недостатков.</text:p>
      <text:p text:style-name="s1"/>
      <text:h text:outline-level="1" text:style-name="s3"><text:bookmark text:name="anchor1240"/>Порядок информирования об угрозе совершения или о совершении террористического акта на объекте (территории) стационарного типа и реагирования лиц, ответственных за обеспечение антитеррористической защищенности объекта (территории) стационарного типа, на полученную информацию</text:h>
      <text:p text:style-name="s1"/>
      <text:p text:style-name="s1"><text:bookmark text:name="anchor1033"/>33. При обнаружении угрозы совершения террористического акта на объекте (территории) стационарного типа, получении информации (в том числе анонимной) об угрозе совершения или при совершении террористического акта на объекте (территории) стационарного типа должностное лицо, осуществляющее непосредственное руководство деятельностью работников объекта (территории) стационарного типа, обеспечивает информирование по единому телефону "112" или иным доступным способом экстренных оперативных служб.</text:p>
      <text:p text:style-name="s1">Работники объектов (территорий) стационарного типа при получении информации (в том числе анонимной) об угрозе совершения террористического акта на объектах (территориях) стационарного типа обязаны незамедлительно сообщить указанную информацию должностному лицу, осуществляющему непосредственное руководство деятельностью работников на объекте (территории) стационарного типа, или лицу, его замещающему.</text:p>
      <text:p text:style-name="s1"><text:bookmark text:name="anchor1034"/>34. При направлении в соответствии с <text:a xlink:type="simple" xlink:href="#anchor1033">пунктом 33</text:a> настоящих требований информации об угрозе совершения или о совершении террористического акта на объектах (территориях) стационарного типа лицо, передающее указанную информацию с помощью средств связи, сообщает:</text:p>
      <text:p text:style-name="s1"><text:bookmark text:name="anchor10341"/>а) свои фамилию, имя, отчество (при наличии) и занимаемую должность;</text:p>
      <text:p text:style-name="s1"><text:bookmark text:name="anchor10342"/>б) наименование объекта (территории) стационарного типа и его адрес;</text:p>
      <text:p text:style-name="s1"><text:bookmark text:name="anchor10343"/>в) дату и время получения информации об угрозе совершения или о совершении террористического акта на объекте (территории) стационарного типа;</text:p>
      <text:p text:style-name="s1"><text:bookmark text:name="anchor10344"/>г) характер информации об угрозе совершения террористического акта или характер совершенного террористического акта;</text:p>
      <text:p text:style-name="s1"><text:bookmark text:name="anchor10345"/>д) количество находящихся человек на объекте (территории) стационарного типа;</text:p>
      <text:p text:style-name="s1"><text:bookmark text:name="anchor10346"/>е) другие значимые сведения по запросу территориального органа безопасности, территориального органа Федеральной службы войск национальной гвардии Российской Федерации (подразделения вневедомственной охраны войск национальной гвардии Российской Федерации), территориального органа Министерства внутренних дел Российской Федерации и территориального органа Министерства Российской Федерации по делам гражданской обороны, чрезвычайным ситуациям и ликвидации последствий стихийных бедствий.</text:p>
      <text:p text:style-name="s1"><text:bookmark text:name="anchor1035"/>35. Должностное лицо, осуществляющее непосредственное руководство деятельностью работников на объекте (территории) стационарного типа, или лицо, его замещающее, при обнаружении угрозы совершения террористического акта на объекте (территории) стационарного типа или получении информации об угрозе совершения террористического акта на объекте (территории) стационарного типа обеспечивает:</text:p>
      <text:p text:style-name="s1"><text:bookmark text:name="anchor10351"/>а) оповещение работников, детей, находящихся на объекте (территории) стационарного типа, об угрозе совершения террористического акта;</text:p>
      <text:p text:style-name="s1"><text:bookmark text:name="anchor10352"/>б) эвакуацию лиц, находящихся на объекте (территории) стационарного типа;</text:p>
      <text:p text:style-name="s1"><text:bookmark text:name="anchor10353"/>в) усиление охраны и контроля пропускного и внутриобъектового режимов (при наличии);</text:p>
      <text:p text:style-name="s1"><text:bookmark text:name="anchor10354"/>г) беспрепятственный доступ на объект (территорию) стационарного типа оперативных подразделений территориальных органов безопасности, территориальных органов Министерства внутренних дел Российской Федерации, территориальных органов Федеральной службы войск национальной гвардии Российской Федерации (подразделений вневедомственной охраны войск национальной гвардии Российской Федерации) и территориальных органов Министерства Российской Федерации по делам гражданской обороны, чрезвычайным ситуациям и ликвидации последствий стихийных бедствий.</text:p>
      <text:p text:style-name="s1"/>
      <text:h text:outline-level="1" text:style-name="s3"><text:bookmark text:name="anchor1250"/>Паспорт безопасности объекта (территории) стационарного типа</text:h>
      <text:p text:style-name="s1"/>
      <text:p text:style-name="s1"><text:bookmark text:name="anchor1036"/>36. На объект (территорию) стационарного типа в течение 30 календарных дней после проведения обследования и категорирования объекта (территории) стационарного типа составляется паспорт безопасности объекта (территории) стационарного типа по <text:a xlink:type="simple" xlink:href="#anchor2000">форме</text:a>, утвержденной настоящим постановлением.</text:p>
      <text:p text:style-name="s1"><text:bookmark text:name="anchor1037"/>37. Паспорт безопасности объекта (территории) стационарного типа составляется должностным лицом, осуществляющим непосредственное руководство деятельностью работников на объекте (территории) стационарного типа, согласовывается с руководителем территориального органа безопасности (или уполномоченным им лицом), территориального органа Министерства Российской Федерации по делам гражданской обороны, чрезвычайным ситуациям и ликвидации последствий стихийных бедствий, территориального органа Федеральной службы войск национальной гвардии Российской Федерации или подразделения вневедомственной охраны войск национальной гвардии Российской Федерации по месту нахождения объекта (территории) и утверждается руководителем органа исполнительной власти субъекта Российской Федерации в сфере организации отдыха и оздоровления детей или уполномоченным им лицом.</text:p>
      <text:p text:style-name="s1"><text:bookmark text:name="anchor1038"/>38. Согласование паспорта безопасности объекта (территории) стационарного типа осуществляется в срок, не превышающий 30 рабочих дней со дня его разработки.</text:p>
      <text:p text:style-name="s1">Срок рассмотрения и согласования паспорта безопасности объекта (территории) стационарного типа не должен превышать 10 рабочих дней с момента его поступления в территориальные органы и подразделения, указанные в <text:a xlink:type="simple" xlink:href="#anchor1037">пункте 37</text:a> настоящих требований.</text:p>
      <text:p text:style-name="s1">Утверждение паспорта безопасности объекта (территории) стационарного типа осуществляется в течение 10 рабочих дней со дня его поступления в орган исполнительной власти субъекта Российской Федерации в сфере организации отдыха и оздоровления детей, на территории которого расположен такой объект (территория).</text:p>
      <text:p text:style-name="s1"><text:bookmark text:name="anchor1039"/>39. Паспорт безопасности объекта (территории) стационарного типа не подлежит опубликованию.</text:p>
      <text:p text:style-name="s1"><text:bookmark text:name="anchor1040"/>40. Паспорт безопасности объекта (территории) стационарного типа составляется в одном экземпляре, который хранится на объекте (территории) стационарного типа.</text:p>
      <text:p text:style-name="s1">Электронная копия паспорта безопасности объекта (территории) стационарного типа направляется в орган исполнительной власти субъекта Российской Федерации в сфере организации отдыха и оздоровления детей и территориальный орган безопасности по месту нахождения объекта (территории) стационарного типа.</text:p>
      <text:p text:style-name="s1"><text:bookmark text:name="anchor1041"/>41. Актуализация паспорта безопасности объекта (территории) стационарного типа осуществляется не реже 1 раза в 5 лет в порядке, предусмотренном для его разработки, вследствие следующих обстоятельств:</text:p>
      <text:p text:style-name="s1"><text:bookmark text:name="anchor10411"/>а) изменение основного предназначения объекта (территории);</text:p>
      <text:p text:style-name="s1"><text:bookmark text:name="anchor10412"/>б) изменение общей площади и периметра объекта (территории);</text:p>
      <text:p text:style-name="s1"><text:bookmark text:name="anchor10413"/>в) изменение количества потенциально опасных и критических элементов объекта (территории);</text:p>
      <text:p text:style-name="s1"><text:bookmark text:name="anchor10414"/>г) изменение мер по инженерно-технической защите объекта (территории);</text:p>
      <text:p text:style-name="s1"><text:bookmark text:name="anchor10415"/>д) изменение застройки территории или после завершения работ по реконструкции объекта (территории);</text:p>
      <text:p text:style-name="s1"><text:bookmark text:name="anchor10416"/>е) изменение сил и средств, привлекаемых для обеспечения антитеррористической защищенности объекта (территории).</text:p>
      <text:p text:style-name="s1"><text:bookmark text:name="anchor1042"/>42. Изменения вносятся в паспорт безопасности объекта (территории) стационарного типа, а также во все электронные копии с указанием причин и дат их внесения.</text:p>
      <text:p text:style-name="s1"><text:bookmark text:name="anchor1043"/>43. Актуализация паспорта безопасности объекта (территории) стационарного типа осуществляется в течение 40 календарных дней со дня возникновения обстоятельств, указанных в <text:a xlink:type="simple" xlink:href="#anchor1041">пункте 41</text:a> настоящих требований.</text:p>
      <text:p text:style-name="s1"><text:bookmark text:name="anchor1044"/>44. Паспорт безопасности объекта (территории) стационарного типа, признанный по результатам его актуализации нуждающимся в замене, после замены хранится на объекте (территории) стационарного типа в течение 5 лет.</text:p>
      <text:p text:style-name="s1"/>
      <text:h text:outline-level="1" text:style-name="s3"><text:bookmark text:name="anchor1300"/>III. Требования к антитеррористической защищенности объектов (территорий) нестационарного типа</text:h>
      <text:p text:style-name="s1"/>
      <text:h text:outline-level="1" text:style-name="s3"><text:bookmark text:name="anchor1310"/>Мероприятия по обеспечению антитеррористической защищенности объекта (территории) нестационарного типа</text:h>
      <text:p text:style-name="s1"/>
      <text:p text:style-name="s1"><text:bookmark text:name="anchor1045"/>45. В отношении объектов (территорий) нестационарного типа по обеспечению антитеррористической защищенности осуществляются следующие мероприятия:</text:p>
      <text:p text:style-name="s1"><text:bookmark text:name="anchor10451"/>а) должностное лицо, осуществляющее непосредственное руководство деятельностью работников на объекте (территории) нестационарного типа:</text:p>
      <text:p text:style-name="s1">определяет должностное лицо, ответственное за проведение мероприятий по обеспечению антитеррористической защищенности объектов (территорий) нестационарного типа и организацию взаимодействия с территориальными органами безопасности, территориальными органами Министерства внутренних дел Российской Федерации и территориальными органами Федеральной службы войск национальной гвардии Российской Федерации (подразделениями вневедомственной охраны войск национальной гвардии Российской Федерации);</text:p>
      <text:p text:style-name="s1">обеспечивает объект (территорию) нестационарного типа устойчивой телефонной, спутниковой связью или радиосвязью;</text:p>
      <text:p text:style-name="s1">сообщает в письменном виде в органы местного самоуправления, на территории которых будут организованы объекты (территории) нестационарного типа, с указанием информации о:</text:p>
      <text:p text:style-name="s1">сроках проведения смены;</text:p>
      <text:p text:style-name="s1">ориентировочной численности работников и детей, планируемых к размещению на территории объекта (территории) нестационарного типа;</text:p>
      <text:p text:style-name="s1">месте (местах) размещения объекта (территории) нестационарного типа;</text:p>
      <text:p text:style-name="s1">лицах, ответственных за обеспечение антитеррористической защищенности;</text:p>
      <text:p text:style-name="s1">средствах и каналах связи;</text:p>
      <text:p text:style-name="s1">проведении инструктажей с ответственными лицами, работниками и детьми по вопросам действий при обнаружении посторонних лиц или подозрительных предметов на территории объекта (территории) нестационарного типа;</text:p>
      <text:p text:style-name="s1"><text:bookmark text:name="anchor10452"/>б) должностное лицо, ответственное за проведение мероприятий по обеспечению антитеррористической защищенности объектов (территорий) нестационарного типа:</text:p>
      <text:p text:style-name="s1">проводит мероприятия по обучению работников, детей, находящихся на объекте (территории) нестационарного типа, способам защиты и действиям в условиях угрозы совершения или при совершении террористического акта;</text:p>
      <text:p text:style-name="s1">осуществляет периодическую проверку (обход и осмотр) объекта (территории) нестационарного типа в целях обеспечения безопасности жизни и здоровья работников, детей, находящихся на объекте (территории) нестационарного типа, в том числе выявления признаков подготовки или совершения террористического акта;</text:p>
      <text:p text:style-name="s1">обеспечивает неукоснительное соблюдение работниками, детьми правил пребывания на объекте (территории) нестационарного типа;</text:p>
      <text:p text:style-name="s1">обеспечивает эвакуацию работников, детей, находящихся на объекте (территории) нестационарного типа, в случае получения информации об угрозе совершения или о совершении террористического акта.</text:p>
      <text:p text:style-name="s1"/>
      <text:h text:outline-level="1" text:style-name="s3"><text:bookmark text:name="anchor1320"/>Контроль за выполнением требований к антитеррористической защищенности объектов (территорий) нестационарного типа</text:h>
      <text:p text:style-name="s1"/>
      <text:p text:style-name="s1"><text:bookmark text:name="anchor1046"/>46. Контроль за выполнением требований к антитеррористической защищенности объектов (территорий) нестационарного типа осуществляется руководителями органов исполнительной власти субъектов Российской Федерации в сфере организации отдыха детей и их оздоровления в виде плановых и внеплановых проверок антитеррористической защищенности объектов (территорий) нестационарного типа в целях определения соответствия настоящим требованиям.</text:p>
      <text:p text:style-name="s1"><text:bookmark text:name="anchor1047"/>47. Плановые проверки антитеррористической защищенности объекта (территории) нестационарного типа проводятся в соответствии с планом-графиком проверок, утверждаемым руководителем органа исполнительной власти субъекта Российской Федерации в сфере организации отдыха детей и их оздоровления, 1 раз в год перед началом летнего оздоровительного сезона.</text:p>
      <text:p text:style-name="s1"><text:bookmark text:name="anchor1048"/>48. Должностное лицо, осуществляющее непосредственное руководство деятельностью работников на объекте (территории) нестационарного типа, уведомляется о проведении плановой проверки антитеррористической защищенности объекта (территории) нестационарного типа не позднее чем за 30 дней до начала ее проведения посредством направления копии соответствующего акта.</text:p>
      <text:p text:style-name="s1"><text:bookmark text:name="anchor1049"/>49. Внеплановые проверки антитеррористической защищенности объекта (территории) нестационарного типа проводятся на основании соответствующих актов руководителей органов исполнительной власти субъектов Российской Федерации в сфере организации отдыха и оздоровления детей:</text:p>
      <text:p text:style-name="s1"><text:bookmark text:name="anchor10491"/>а) в случаях несоблюдения на объектах (территориях) нестационарного типа требований к их антитеррористической защищенности, в том числе при поступлении от граждан жалоб на несоблюдение требований к антитеррористической защищенности объектов (территорий) нестационарного типа и (или) бездействие должностных лиц органов исполнительной власти субъектов Российской Федерации в сфере организации отдыха и оздоровления детей, в отношении обеспечения антитеррористической защищенности объектов (территорий) нестационарного типа;</text:p>
      <text:p text:style-name="s1"><text:bookmark text:name="anchor10492"/>б) в целях осуществления контроля за устранением недостатков, выявленных в ходе проведения плановых проверок антитеррористической защищенности объекта (территории) нестационарного типа.</text:p>
      <text:p text:style-name="s1"><text:bookmark text:name="anchor1050"/>50. Срок проведения проверки антитеррористической защищенности объекта (территории) нестационарного типа не может превышать 5 рабочих дней.</text:p>
      <text:p text:style-name="s1"><text:bookmark text:name="anchor1051"/>51. По результатам проведения плановой или внеплановой проверки антитеррористической защищенности объекта (территории) нестационарного типа оформляется акт проверки объекта (территории) нестационарного типа с отражением в нем состояния антитеррористической защищенности объекта (территории) нестационарного типа, выявленных недостатков и предложений по их устранению.</text:p>
      <text:p text:style-name="s1">Копия акта проверки объекта (территории) нестационарного типа направляется должностному лицу, осуществляющему непосредственное руководство деятельностью работников на объекте (территории) нестационарного типа.</text:p>
      <text:p text:style-name="s1"><text:bookmark text:name="anchor1052"/>52. В целях устранения нарушений и недостатков, выявленных в ходе проведения плановой или внеплановой проверки антитеррористической защищенности объекта (территории) нестационарного типа, должностным лицом, осуществляющим непосредственное руководство деятельностью работников на объекте (территории) нестационарного типа, составляется план мероприятий по устранению выявленных нарушений и недостатков.</text:p>
      <text:p text:style-name="s1"/>
      <text:h text:outline-level="1" text:style-name="s3"><text:bookmark text:name="anchor1330"/>Порядок информирования об угрозе совершения или о совершении террористического акта на объектах (территориях) нестационарного типа и реагирования лиц, ответственных за обеспечение антитеррористической защищенности объекта (территории) нестационарного типа, на полученную информацию</text:h>
      <text:p text:style-name="s1"/>
      <text:p text:style-name="s1"><text:bookmark text:name="anchor1053"/>53. При обнаружении угрозы совершения террористического акта, получении информации (в том числе анонимной) об угрозе совершения или при совершении террористического акта должностное лицо, осуществляющее непосредственное руководство деятельностью работников объекта (территории) нестационарного типа (уполномоченное им лицо), обеспечивает информирование по единому телефону "112" или иным доступным способом экстренных оперативных служб.</text:p>
      <text:p text:style-name="s1">Работники объектов (территорий) нестационарного типа при получении информации (в том числе анонимной) об угрозе совершения террористического акта на объектах (территориях) нестационарного типа обязаны незамедлительно сообщить указанную информацию должностному лицу, осуществляющему непосредственное руководство деятельностью работников на объекте (территории) нестационарного типа, или лицу, его замещающему.</text:p>
      <text:p text:style-name="s1"><text:bookmark text:name="anchor1054"/>54. При направлении в соответствии с <text:a xlink:type="simple" xlink:href="#anchor1053">пунктом 53</text:a> настоящих требований информации об угрозе совершения или о совершении террористического акта на объектах (территориях) нестационарного типа лицо, передающее указанную информацию с помощью средств связи, сообщает:</text:p>
      <text:p text:style-name="s1"><text:bookmark text:name="anchor10541"/>а) свои фамилию, имя, отчество (при наличии) и занимаемую должность;</text:p>
      <text:p text:style-name="s1"><text:bookmark text:name="anchor10542"/>б) наименование объекта (территории) нестационарного типа, местонахождение (координаты) объекта (территории) нестационарного типа;</text:p>
      <text:p text:style-name="s1"><text:bookmark text:name="anchor10543"/>в) количество людей, находящихся на территории объекта (территории) нестационарного типа;</text:p>
      <text:p text:style-name="s1"><text:bookmark text:name="anchor10544"/>г) другие значимые сведения по запросу органа исполнительной власти субъекта Российской Федерации в сфере организации отдыха детей и их оздоровления, территориального органа безопасности, территориального органа Федеральной службы войск национальной гвардии Российской Федерации (подразделения вневедомственной охраны войск национальной гвардии Российской Федерации), территориального органа Министерства Российской Федерации по делам гражданской обороны, чрезвычайным ситуациям и ликвидации последствий стихийных бедствий, территориального органа Министерства внутренних дел Российской Федерации.</text:p>
      <text:p text:style-name="s1"/>
      <text:p text:style-name="s22header">Информация об изменениях:</text:p>
      <text:p text:style-name="s22"><text:bookmark text:name="anchor2000"/>Форма изменена с 13 марта 2022 г. - <text:a xlink:type="simple" xlink:href="http://ivo.garant.ru/document/redirect/403622076/1092">Постановление</text:a> Правительства России от 5 марта 2022 г. N 289</text:p>
      <text:p text:style-name="s22"><text:a xlink:type="simple" xlink:href="http://ivo.garant.ru/document/redirect/76800092/2000">См. предыдущую редакцию</text:a></text:p>
      <text:p text:style-name="s9header">ГАРАНТ:</text:p>
      <text:p text:style-name="s9">См. данную <text:a xlink:type="simple" xlink:href="http://ivo.garant.ru/blob/redirect/76802695">форму</text:a> в редакторе MS-Word</text:p>
      <text:p text:style-name="s1_right_fi698"><text:span text:style-name="s10">УТВЕРЖДЕНА
<text:a xlink:type="simple" xlink:href="#anchor0">постановлением</text:a> Правительства
Российской Федерации
от 14 мая 2021 г. N 732
(с изменениями от 5 марта 2022 г.)</text:span></text:p>
      <text:p text:style-name="s1"/>
      <text:h text:outline-level="1" text:style-name="s3">Форма
паспорта безопасности объектов (территорий) стационарного типа, предназначенных для организации отдыха детей и их оздоровления</text:h>
      <text:p text:style-name="s1"/>
      <text:p text:style-name="s1_right_fi698">________________________
(пометка или гриф)</text:p>
      <text:p text:style-name="s1"/>
      <text:p text:style-name="s1_right_fi698">Экз. N______</text:p>
      <text:p text:style-name="s1"/>
      <text:p text:style-name="s2_preformatted11"><text:s text:c="11"/>СОГЛАСОВАНО<text:s text:c="28"/>УТВЕРЖДАЮ</text:p>
      <text:p text:style-name="s2_preformatted11">________________________________<text:s text:c="8"/>_________________________________</text:p>
      <text:p text:style-name="s2_preformatted11"> (руководитель территориального<text:s text:c="14"/>(руководитель органа</text:p>
      <text:p text:style-name="s2_preformatted11"><text:s text:c="5"/>органа безопасности или<text:s text:c="13"/>исполнительной власти субъекта</text:p>
      <text:p text:style-name="s2_preformatted11"><text:s text:c="5"/>уполномоченное им лицо)<text:s text:c="13"/>Российской Федерации в сфере</text:p>
      <text:p text:style-name="s2_preformatted11">___________ ____________________<text:s text:c="7"/>организации отдыха и оздоровления</text:p>
      <text:p text:style-name="s2_preformatted11"> (подпись)<text:s text:c="6"/>(ф.и.о.)<text:s text:c="16"/>детей или уполномоченное им лицо)</text:p>
      <text:p text:style-name="s2_preformatted11">"__" ___________ 20__ г.<text:s text:c="16"/>___________ _____________________</text:p>
      <text:p text:style-name="s2_preformatted11"><text:s text:c="41"/>(подпись)<text:s text:c="7"/>(ф.и.о.)</text:p>
      <text:p text:style-name="s2_preformatted11"><text:s text:c="40"/>"__" ___________ 20__ г.</text:p>
      <text:p text:style-name="s1"/>
      <text:p text:style-name="s2_preformatted11"><text:s text:c="11"/>СОГЛАСОВАНО<text:s text:c="27"/>СОГЛАСОВАНО</text:p>
      <text:p text:style-name="s2_preformatted11">________________________________<text:s text:c="8"/>_________________________________</text:p>
      <text:p text:style-name="s2_preformatted11"> (руководитель территориального<text:s text:c="10"/>(руководитель территориального</text:p>
      <text:p text:style-name="s2_preformatted11"><text:s text:c="5"/>органа МЧС России или<text:s text:c="17"/>органа Росгвардии или</text:p>
      <text:p text:style-name="s2_preformatted11"><text:s text:c="4"/>уполномоченное им лицо)<text:s text:c="14"/>подразделения вневедомственной</text:p>
      <text:p text:style-name="s2_preformatted11">___________ ____________________<text:s text:c="8"/>охраны войск национальной гвардии</text:p>
      <text:p text:style-name="s2_preformatted11"> (подпись)<text:s text:c="6"/>(ф.и.о.)<text:s text:c="21"/>Российской Федерации)</text:p>
      <text:p text:style-name="s2_preformatted11">"__" ___________ 20__ г.<text:s text:c="16"/>___________ _____________________</text:p>
      <text:p text:style-name="s2_preformatted11"><text:s text:c="41"/>(подпись)<text:s text:c="8"/>(ф.и.о.)</text:p>
      <text:p text:style-name="s2_preformatted11"><text:s text:c="40"/>"__" ___________ 20__ г.</text:p>
      <text:p text:style-name="s1"/>
      <text:p text:style-name="s2_preformatted11"><text:s text:c="26"/><text:span text:style-name="s10">ПАСПОРТ БЕЗОПАСНОСТИ</text:span></text:p>
      <text:p text:style-name="s2_preformatted11">_________________________________________________________________________</text:p>
      <text:p text:style-name="s2_preformatted11"> (наименование объекта (территории) стационарного типа, предназначенного</text:p>
      <text:p text:style-name="s2_preformatted11"><text:s text:c="14"/>для организации отдыха и оздоровления детей)</text:p>
      <text:p text:style-name="s2_preformatted11"><text:s text:c="12"/>_________________________________________________</text:p>
      <text:p text:style-name="s2_preformatted11"><text:s text:c="20"/>(наименование населенного пункта)</text:p>
      <text:p text:style-name="s2_preformatted11"><text:s text:c="32"/>20___ год</text:p>
      <text:p text:style-name="s1"/>
      <text:p text:style-name="s2_preformatted11"><text:bookmark text:name="anchor2100"/><text:s text:c="16"/><text:span text:style-name="s10">I. Общие сведения об объекте (территории)</text:span></text:p>
      <text:p text:style-name="s2_preformatted11">_________________________________________________________________________</text:p>
      <text:p text:style-name="s2_preformatted11"><text:s text:c="3"/>(наименование, адрес, телефон, факс, адрес электронной почты органа</text:p>
      <text:p text:style-name="s2_preformatted11"><text:s text:c="4"/>(организации), являющегося правообладателем объекта (территории)</text:p>
      <text:p text:style-name="s2_preformatted11">_________________________________________________________________________</text:p>
      <text:p text:style-name="s2_preformatted11"><text:s text:c="2"/>(адрес объекта (территории), телефон, факс, адрес электронной почты)</text:p>
      <text:p text:style-name="s2_preformatted11">_________________________________________________________________________</text:p>
      <text:p text:style-name="s2_preformatted11"><text:s text:c="13"/>(основной вид деятельности органа (организации)</text:p>
      <text:p text:style-name="s2_preformatted11">_________________________________________________________________________</text:p>
      <text:p text:style-name="s2_preformatted11"><text:s text:c="16"/>(категория опасности объекта (территории)</text:p>
      <text:p text:style-name="s2_preformatted11">_________________________________________________________________________</text:p>
      <text:p text:style-name="s2_preformatted11">(общая площадь объекта (территории) (кв. метров), протяженность периметра</text:p>
      <text:p text:style-name="s2_preformatted11"><text:s text:c="32"/>(метров)</text:p>
      <text:p text:style-name="s2_preformatted11">_________________________________________________________________________</text:p>
      <text:p text:style-name="s2_preformatted11"> (номер свидетельства о государственной регистрации права на пользование</text:p>
      <text:p text:style-name="s2_preformatted11"><text:s text:c="5"/>земельным участком и свидетельства о праве пользования объектом</text:p>
      <text:p text:style-name="s2_preformatted11"><text:s text:c="22"/>недвижимости, даты их выдачи)</text:p>
      <text:p text:style-name="s2_preformatted11">_________________________________________________________________________</text:p>
      <text:p text:style-name="s2_preformatted11"> (ф.и.о. должностного лица, осуществляющего непосредственное руководство</text:p>
      <text:p text:style-name="s2_preformatted11"> деятельностью работников на объекте (территории), служебный и мобильный</text:p>
      <text:p text:style-name="s2_preformatted11"><text:s text:c="19"/>телефоны, адрес электронной почты)</text:p>
      <text:p text:style-name="s1"/>
      <text:p text:style-name="s2_preformatted11"><text:bookmark text:name="anchor2200"/><text:s text:c="2"/><text:span text:style-name="s10">II. Сведения о работниках, детях и иных лицах, находящихся на объекте</text:span></text:p>
      <text:p text:style-name="s2_preformatted11"><text:s text:c="30"/><text:span text:style-name="s10">(территории)</text:span></text:p>
      <text:p text:style-name="s1"/>
      <text:p text:style-name="s2_preformatted11"><text:bookmark text:name="anchor2201"/><text:s text:c="5"/>1. Режим работы объекта (территории) ______________________________.</text:p>
      <text:p text:style-name="s2_preformatted11"><text:s text:c="42"/>(в том числе продолжительность,</text:p>
      <text:p text:style-name="s2_preformatted11">_________________________________________________________________________</text:p>
      <text:p text:style-name="s2_preformatted11"><text:s text:c="20"/>начало и окончание рабочего дня)</text:p>
      <text:p text:style-name="s2_preformatted11"><text:bookmark text:name="anchor2202"/><text:s text:c="5"/>2. Общее количество работников ________________ человек.</text:p>
      <text:p text:style-name="s2_preformatted11"><text:bookmark text:name="anchor2203"/><text:s text:c="5"/>3. Среднее количество находящихся на объекте (территории) в<text:s text:c="2"/>течение</text:p>
      <text:p text:style-name="s2_preformatted11">дня<text:s text:c="2"/>работников,<text:s text:c="2"/>детей<text:s text:c="2"/>и<text:s text:c="2"/>иных<text:s text:c="2"/>лиц,<text:s text:c="2"/>в<text:s text:c="2"/>том<text:s text:c="2"/>числе<text:s text:c="3"/>арендаторов, лиц,</text:p>
      <text:p text:style-name="s2_preformatted11">осуществляющих<text:s text:c="2"/>безвозмездное<text:s text:c="2"/>пользование<text:s text:c="2"/>имуществом,<text:s text:c="4"/>находящимся на</text:p>
      <text:p text:style-name="s2_preformatted11">объекте<text:s text:c="2"/>(территории),<text:s text:c="2"/>работников<text:s text:c="2"/>организаций,<text:s text:c="2"/>осуществляющих<text:s text:c="3"/>охрану</text:p>
      <text:p text:style-name="s2_preformatted11">объекта (территории), ________________ человек.</text:p>
      <text:p text:style-name="s2_preformatted11"><text:bookmark text:name="anchor2204"/><text:s text:c="5"/>4.<text:s text:c="2"/>Среднее<text:s text:c="2"/>количество<text:s text:c="2"/>находящихся<text:s text:c="2"/>на<text:s text:c="2"/>объекте<text:s text:c="5"/>(территории) в</text:p>
      <text:p text:style-name="s2_preformatted11">нерабочее время, ночью, в выходные и праздничные дни работников, детей<text:s text:c="2"/>и</text:p>
      <text:p text:style-name="s2_preformatted11">иных лиц, в том<text:s text:c="2"/>числе<text:s text:c="2"/>арендаторов,<text:s text:c="2"/>лиц,<text:s text:c="2"/>осуществляющих<text:s text:c="2"/>безвозмездное</text:p>
      <text:p text:style-name="s2_preformatted11">пользование имуществом, находящимся на объекте<text:s text:c="2"/>(территории),<text:s text:c="2"/>работников</text:p>
      <text:p text:style-name="s2_preformatted11">организаций,<text:s text:c="2"/>осуществляющих<text:s text:c="2"/>охрану<text:s text:c="2"/>объекта<text:s text:c="3"/>(территории),<text:s text:c="3"/>_________</text:p>
      <text:p text:style-name="s2_preformatted11">человек.</text:p>
      <text:p text:style-name="s2_preformatted11"><text:bookmark text:name="anchor2205"/><text:s text:c="5"/>5.<text:s text:c="3"/>Сведения<text:s text:c="3"/>об<text:s text:c="3"/>арендаторах,<text:s text:c="3"/>иных<text:s text:c="4"/>лицах<text:s text:c="4"/>(организациях),</text:p>
      <text:p text:style-name="s2_preformatted11">осуществляющих<text:s text:c="2"/>безвозмездное<text:s text:c="2"/>пользование<text:s text:c="2"/>имуществом,<text:s text:c="4"/>находящимся на</text:p>
      <text:p text:style-name="s2_preformatted11">объекте (территории)</text:p>
      <text:p text:style-name="s2_preformatted11">________________________________________________________________________.</text:p>
      <text:p text:style-name="s2_preformatted11"><text:s text:c="6"/>(полное и сокращенное наименование организации, основной вид</text:p>
      <text:p text:style-name="s2_preformatted11"> деятельности, общее количество работников, расположение рабочих мест на</text:p>
      <text:p text:style-name="s2_preformatted11"><text:s text:c="2"/>объекте (территории), занимаемая площадь (кв. метров), режим работы,</text:p>
      <text:p text:style-name="s2_preformatted11"><text:s text:c="5"/>ф.и.о., номера телефонов (служебного, мобильного) руководителя</text:p>
      <text:p text:style-name="s2_preformatted11"><text:s text:c="4"/>организации, срок действия аренды и (или) иные условия нахождения</text:p>
      <text:p text:style-name="s2_preformatted11"><text:s text:c="18"/>(размещения) на объекте (территории)</text:p>
      <text:p text:style-name="s1"/>
      <text:p text:style-name="s2_preformatted11"><text:bookmark text:name="anchor2300"/><text:s text:c="4"/><text:span text:style-name="s10">III. Сведения о потенциально опасных участках и (или) критических</text:span></text:p>
      <text:p text:style-name="s2_preformatted11"><text:s text:c="21"/><text:span text:style-name="s10">элементах объекта (территории)</text:span></text:p>
      <text:p text:style-name="s1"/>
      <text:p text:style-name="s2_preformatted11"><text:bookmark text:name="anchor2301"/><text:s text:c="3"/>1. Перечень потенциально опасных участков объекта (территории) (при</text:p>
      <text:p text:style-name="s2_preformatted11"><text:s text:c="32"/>наличии)</text:p>
      <text:p text:style-name="s1"/>
      <table:table table:name="10080" table:style-name="10080">
        <table:table-column table:style-name="980"/>
        <table:table-column table:style-name="1680"/>
        <table:table-column table:style-name="2660"/>
        <table:table-column table:style-name="1540"/>
        <table:table-column table:style-name="1680"/>
        <table:table-column table:style-name="1540"/>
        <table:table-row>
          <table:table-cell table:style-name="15">
            <text:p text:style-name="s1_center_fi0">N п/п</text:p>
          </table:table-cell>
          <table:table-cell table:style-name="13">
            <text:p text:style-name="s1_center_fi0">Наименование потенциально опасного участка</text:p>
          </table:table-cell>
          <table:table-cell table:style-name="13">
            <text:p text:style-name="s1_center_fi0">Количество работников, детей и иных лиц, находящихся на потенциально опасном участке (человек)</text:p>
          </table:table-cell>
          <table:table-cell table:style-name="13">
            <text:p text:style-name="s1_center_fi0">Общая площадь (кв. метров)</text:p>
          </table:table-cell>
          <table:table-cell table:style-name="13">
            <text:p text:style-name="s1_center_fi0">Характер террористической угрозы</text:p>
          </table:table-cell>
          <table:table-cell table:style-name="13">
            <text:p text:style-name="s1_center_fi0">Возможные последствия</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1"><text:bookmark text:name="anchor2302"/><text:s text:c="2"/>2. Перечень критических элементов объекта (территории) (при наличии)</text:p>
      <text:p text:style-name="s1"/>
      <table:table table:name="10080" table:style-name="10080">
        <table:table-column table:style-name="980"/>
        <table:table-column table:style-name="1680"/>
        <table:table-column table:style-name="2660"/>
        <table:table-column table:style-name="1540"/>
        <table:table-column table:style-name="1680"/>
        <table:table-column table:style-name="1540"/>
        <table:table-row>
          <table:table-cell table:style-name="15">
            <text:p text:style-name="s1_center_fi0">N п/п</text:p>
          </table:table-cell>
          <table:table-cell table:style-name="13">
            <text:p text:style-name="s1_center_fi0">Наименование критического элемента</text:p>
          </table:table-cell>
          <table:table-cell table:style-name="13">
            <text:p text:style-name="s1_center_fi0">Количество работников, детей и иных лиц, находящихся на критическом элементе (человек)</text:p>
          </table:table-cell>
          <table:table-cell table:style-name="13">
            <text:p text:style-name="s1_center_fi0">Общая площадь (кв. метров)</text:p>
          </table:table-cell>
          <table:table-cell table:style-name="13">
            <text:p text:style-name="s1_center_fi0">Характер террористической угрозы</text:p>
          </table:table-cell>
          <table:table-cell table:style-name="13">
            <text:p text:style-name="s1_center_fi0">Возможные последствия</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1"><text:bookmark text:name="anchor2303"/><text:s text:c="5"/>3. Возможные места и способы<text:s text:c="2"/>проникновения<text:s text:c="2"/>террористов<text:s text:c="2"/>на<text:s text:c="2"/>объект</text:p>
      <text:p text:style-name="s2_preformatted11">(территорию) ____________________________________________.</text:p>
      <text:p text:style-name="s2_preformatted11"><text:bookmark text:name="anchor2304"/><text:s text:c="5"/>4. Наиболее вероятные средства поражения,<text:s text:c="2"/>которые<text:s text:c="2"/>могут<text:s text:c="2"/>применить</text:p>
      <text:p text:style-name="s2_preformatted11">террористы при совершении террористического акта _______________________.</text:p>
      <text:p text:style-name="s1"/>
      <text:p text:style-name="s2_preformatted11"><text:bookmark text:name="anchor2400"/><text:span text:style-name="s10"> IV. Прогноз последствий в результате совершения на объекте (территории)</text:span></text:p>
      <text:p text:style-name="s2_preformatted11"><text:span text:style-name="s10"><text:s text:c="24"/>террористического акта</text:span></text:p>
      <text:p text:style-name="s1"/>
      <text:p text:style-name="s2_preformatted11"><text:bookmark text:name="anchor2401"/><text:s text:c="5"/>1. Предполагаемые модели действий нарушителей</text:p>
      <text:p text:style-name="s2_preformatted11">________________________________________________________________________.</text:p>
      <text:p text:style-name="s2_preformatted11"><text:s text:c="2"/>(краткое описание основных угроз совершения террористического акта на</text:p>
      <text:p text:style-name="s2_preformatted11"><text:s text:c="2"/>объекте (территории) (возможность размещения на объекте (территории)</text:p>
      <text:p text:style-name="s2_preformatted11"> взрывных устройств, захват заложников из числа работников, детей и иных</text:p>
      <text:p text:style-name="s2_preformatted11"><text:s text:c="2"/>лиц, находящихся на объекте (территории), наличие рисков химического,</text:p>
      <text:p text:style-name="s2_preformatted11"><text:s text:c="9"/>биологического и радиационного заражения (загрязнения)</text:p>
      <text:p text:style-name="s2_preformatted11"><text:bookmark text:name="anchor2402"/><text:s text:c="5"/>2.<text:s text:c="2"/>Вероятные<text:s text:c="2"/>последствия<text:s text:c="2"/>совершения<text:s text:c="2"/>террористического<text:s text:c="3"/>акта<text:s text:c="2"/>на</text:p>
      <text:p text:style-name="s2_preformatted11">объекте (территории)</text:p>
      <text:p text:style-name="s2_preformatted11">________________________________________________________________________.</text:p>
      <text:p text:style-name="s2_preformatted11"><text:s text:c="3"/>(площадь возможной зоны разрушения (заражения) в случае совершения</text:p>
      <text:p text:style-name="s2_preformatted11"><text:s text:c="5"/>террористического акта (кв. метров), иные ситуации в результате</text:p>
      <text:p text:style-name="s2_preformatted11"><text:s text:c="19"/>совершения террористического акта)</text:p>
      <text:p text:style-name="s1"/>
      <text:p text:style-name="s2_preformatted11"><text:bookmark text:name="anchor2500"/><text:s text:c="3"/><text:span text:style-name="s10">V. Оценка последствий совершения террористического акта на объекте</text:span></text:p>
      <text:p text:style-name="s2_preformatted11"><text:s text:c="30"/><text:span text:style-name="s10">(территории)</text:span></text:p>
      <text:p text:style-name="s1"/>
      <text:p text:style-name="s2_preformatted11"><text:s text:c="5"/>Возможное<text:s text:c="3"/>количество<text:s text:c="4"/>пострадавших<text:s text:c="2"/>на<text:s text:c="3"/>объекте<text:s text:c="2"/>(территории) -</text:p>
      <text:p text:style-name="s2_preformatted11">_________________.</text:p>
      <text:p text:style-name="s2_preformatted11"><text:s text:c="4"/>(человек)</text:p>
      <text:p text:style-name="s1"/>
      <text:p text:style-name="s2_preformatted11"><text:bookmark text:name="anchor2600"/><text:span text:style-name="s10"> VI. Силы и средства, привлекаемые для обеспечения антитеррористической</text:span></text:p>
      <text:p text:style-name="s2_preformatted11"><text:s text:c="20"/><text:span text:style-name="s10">защищенности объекта (территории)</text:span></text:p>
      <text:p text:style-name="s1"/>
      <text:p text:style-name="s2_preformatted11"><text:bookmark text:name="anchor2601"/><text:s text:c="5"/>1.<text:s text:c="3"/>Силы,<text:s text:c="3"/>привлекаемые<text:s text:c="3"/>для<text:s text:c="3"/>обеспечения<text:s text:c="3"/>антитеррористической</text:p>
      <text:p text:style-name="s2_preformatted11">защищенности объекта (территории) _______________________________.</text:p>
      <text:p text:style-name="s2_preformatted11"><text:bookmark text:name="anchor2602"/><text:s text:c="5"/>2.<text:s text:c="2"/>Средства,<text:s text:c="2"/>привлекаемые<text:s text:c="2"/>для<text:s text:c="2"/>обеспечения<text:s text:c="3"/>антитеррористической</text:p>
      <text:p text:style-name="s2_preformatted11">защищенности объекта (территории) _______________________________.</text:p>
      <text:p text:style-name="s1"/>
      <text:p text:style-name="s2_preformatted11"><text:bookmark text:name="anchor2700"/><text:s text:c="4"/><text:span text:style-name="s10">VII. Меры по инженерно-технической, физической защите и пожарной</text:span></text:p>
      <text:p text:style-name="s2_preformatted11"><text:s text:c="20"/><text:span text:style-name="s10">безопасности объекта (территории)</text:span></text:p>
      <text:p text:style-name="s1"/>
      <text:p text:style-name="s2_preformatted11"><text:bookmark text:name="anchor2701"/><text:s text:c="5"/>1. Меры по инженерно-технической защите объекта (территории):</text:p>
      <text:p text:style-name="s2_preformatted11"><text:bookmark text:name="anchor2711"/><text:s text:c="5"/>а) системы оповещения</text:p>
      <text:p text:style-name="s2_preformatted11">________________________________________________________________________;</text:p>
      <text:p text:style-name="s2_preformatted11"><text:s text:c="20"/>(наличие, марка, характеристика)</text:p>
      <text:p text:style-name="s2_preformatted11"><text:bookmark text:name="anchor2712"/><text:s text:c="5"/>б) наличие резервных<text:s text:c="2"/>источников<text:s text:c="2"/>электроснабжения,<text:s text:c="2"/>теплоснабжения,</text:p>
      <text:p text:style-name="s2_preformatted11">газоснабжения, водоснабжения, систем связи</text:p>
      <text:p text:style-name="s2_preformatted11">________________________________________________________________________;</text:p>
      <text:p text:style-name="s2_preformatted11"><text:s text:c="22"/>(количество, характеристика)</text:p>
      <text:p text:style-name="s2_preformatted11"><text:bookmark text:name="anchor2713"/><text:s text:c="5"/>в)<text:s text:c="4"/>наличие<text:s text:c="4"/>охраны<text:s text:c="4"/>и<text:s text:c="4"/>технических<text:s text:c="7"/>систем обнаружения</text:p>
      <text:p text:style-name="s2_preformatted11">несанкционированного проникновения<text:s text:c="2"/>на<text:s text:c="2"/>объект<text:s text:c="2"/>(территорию)<text:s text:c="2"/>или<text:s text:c="2"/>систем</text:p>
      <text:p text:style-name="s2_preformatted11">физической защиты</text:p>
      <text:p text:style-name="s2_preformatted11">________________________________________________________________________;</text:p>
      <text:p text:style-name="s2_preformatted11"><text:s text:c="27"/>(марка, количество)</text:p>
      <text:p text:style-name="s2_preformatted11"><text:bookmark text:name="anchor2714"/><text:s text:c="5"/>г)<text:s text:c="2"/>наличие<text:s text:c="2"/>технических<text:s text:c="2"/>систем<text:s text:c="2"/>оповещения<text:s text:c="2"/>о<text:s text:c="2"/>несанкционированном</text:p>
      <text:p text:style-name="s2_preformatted11">проникновении на объект и системы физической защиты</text:p>
      <text:p text:style-name="s2_preformatted11">________________________________________________________________________;</text:p>
      <text:p text:style-name="s2_preformatted11"><text:s text:c="27"/>(марка, количество)</text:p>
      <text:p text:style-name="s2_preformatted11"><text:bookmark text:name="anchor2715"/><text:s text:c="5"/>д) наличие стационарных и ручных металлоискателей</text:p>
      <text:p text:style-name="s2_preformatted11">________________________________________________________________________;</text:p>
      <text:p text:style-name="s2_preformatted11"><text:s text:c="27"/>(марка, количество)</text:p>
      <text:p text:style-name="s2_preformatted11"><text:bookmark text:name="anchor2716"/><text:s text:c="5"/>е) наличие телевизионных систем охраны</text:p>
      <text:p text:style-name="s2_preformatted11">________________________________________________________________________;</text:p>
      <text:p text:style-name="s2_preformatted11"><text:s text:c="27"/>(марка, количество)</text:p>
      <text:p text:style-name="s2_preformatted11"><text:bookmark text:name="anchor2717"/><text:s text:c="5"/>ж) наличие систем охранного освещения</text:p>
      <text:p text:style-name="s2_preformatted11">________________________________________________________________________.</text:p>
      <text:p text:style-name="s2_preformatted11"><text:s text:c="27"/>(марка, количество)</text:p>
      <text:p text:style-name="s2_preformatted11"><text:bookmark text:name="anchor2702"/><text:s text:c="5"/>2. Меры по физической защите объекта (территории):</text:p>
      <text:p text:style-name="s2_preformatted11"><text:bookmark text:name="anchor2721"/><text:s text:c="5"/>а) количество контрольно-пропускных пунктов<text:s text:c="2"/>(для<text:s text:c="2"/>прохода<text:s text:c="3"/>людей и</text:p>
      <text:p text:style-name="s2_preformatted11">проезда транспортных средств) ___________________________________;</text:p>
      <text:p text:style-name="s2_preformatted11"><text:bookmark text:name="anchor2722"/><text:s text:c="5"/>б) количество эвакуационных<text:s text:c="2"/>выходов<text:s text:c="2"/>(для<text:s text:c="2"/>выхода<text:s text:c="2"/>людей<text:s text:c="2"/>и<text:s text:c="2"/>выезда</text:p>
      <text:p text:style-name="s2_preformatted11">транспортных средств) __________________________________________;</text:p>
      <text:p text:style-name="s2_preformatted11"><text:bookmark text:name="anchor2723"/><text:s text:c="5"/>в) наличие на<text:s text:c="2"/>объекте<text:s text:c="2"/>(территории)<text:s text:c="2"/>электронной<text:s text:c="2"/>системы<text:s text:c="2"/>пропуска</text:p>
      <text:p text:style-name="s2_preformatted11">________________________________________________________________________.</text:p>
      <text:p text:style-name="s2_preformatted11"><text:bookmark text:name="anchor27030"/><text:s text:c="5"/>3. Меры по обеспечению пожарной безопасности объекта (территории):</text:p>
      <text:p text:style-name="s2_preformatted11"><text:bookmark text:name="anchor2731"/><text:s text:c="5"/>3.1. Наличие на объекте (территории) подразделения<text:s text:c="2"/>пожарной<text:s text:c="2"/>охраны</text:p>
      <text:p text:style-name="s2_preformatted11">________________________________________________________________________;</text:p>
      <text:p text:style-name="s2_preformatted11"><text:s text:c="21"/>(наличие, тип, характеристика)</text:p>
      <text:p text:style-name="s2_preformatted11"><text:bookmark text:name="anchor2732"/><text:s text:c="5"/>3.2. Наличие, параметры<text:s text:c="2"/>и<text:s text:c="2"/>работоспособность<text:s text:c="2"/>(исправность)<text:s text:c="2"/>систем</text:p>
      <text:p text:style-name="s2_preformatted11">противопожарной защиты:</text:p>
      <text:p text:style-name="s2_preformatted11"><text:bookmark text:name="anchor27321"/><text:s text:c="5"/>а) наружное противопожарное водоснабжение _________________________;</text:p>
      <text:p text:style-name="s2_preformatted11"><text:s text:c="43"/>(наличие, тип, характеристика)</text:p>
      <text:p text:style-name="s2_preformatted11"><text:bookmark text:name="anchor27322"/><text:s text:c="5"/>б) внутреннее противопожарное водоснабжение _______________________;</text:p>
      <text:p text:style-name="s2_preformatted11"><text:s text:c="43"/>(наличие, тип, характеристика)</text:p>
      <text:p text:style-name="s2_preformatted11"><text:bookmark text:name="anchor27323"/><text:s text:c="5"/>в) автоматическая установка пожарной сигнализации _________________;</text:p>
      <text:p text:style-name="s2_preformatted11"><text:s text:c="43"/>(наличие, тип, характеристика)</text:p>
      <text:p text:style-name="s2_preformatted11"><text:bookmark text:name="anchor27324"/><text:s text:c="5"/>г) автоматическая установка пожаротушения _________________________;</text:p>
      <text:p text:style-name="s2_preformatted11"><text:s text:c="43"/>(наличие, тип, характеристика)</text:p>
      <text:p text:style-name="s2_preformatted11"><text:bookmark text:name="anchor27325"/><text:s text:c="5"/>д) система противодымной защиты ___________________________________;</text:p>
      <text:p text:style-name="s2_preformatted11"><text:s text:c="43"/>(наличие, тип, характеристика)</text:p>
      <text:p text:style-name="s2_preformatted11"><text:bookmark text:name="anchor27326"/><text:s text:c="5"/>е) система оповещения<text:s text:c="2"/>и<text:s text:c="2"/>управления<text:s text:c="2"/>эвакуацией<text:s text:c="2"/>людей<text:s text:c="2"/>при<text:s text:c="2"/>пожаре</text:p>
      <text:p text:style-name="s2_preformatted11">________________________________________________________________________;</text:p>
      <text:p text:style-name="s2_preformatted11"><text:s text:c="21"/>(наличие, тип, характеристика)</text:p>
      <text:p text:style-name="s2_preformatted11"><text:bookmark text:name="anchor27327"/><text:s text:c="5"/>ж) первичные средства пожаротушения _______________________________.</text:p>
      <text:p text:style-name="s2_preformatted11"><text:s text:c="42"/>(тип, количество огнетушителей)</text:p>
      <text:p text:style-name="s2_preformatted11"><text:bookmark text:name="anchor2733"/>3.3. Характеристика объектов защиты ____________________________________.</text:p>
      <text:p text:style-name="s2_preformatted11"><text:s text:c="38"/>(количество объектов защиты, их</text:p>
      <text:p text:style-name="s2_preformatted11"><text:s text:c="34"/>геометрические параметры и соответствие</text:p>
      <text:p text:style-name="s2_preformatted11"><text:s text:c="37"/>требованиям нормативных документов</text:p>
      <text:p text:style-name="s2_preformatted11"><text:s text:c="42"/>по пожарной безопасности)</text:p>
      <text:p text:style-name="s1"/>
      <text:p text:style-name="s2_preformatted11"><text:s text:c="20"/>(тип установленного оборудования)</text:p>
      <text:p text:style-name="s1"/>
      <text:p text:style-name="s2_preformatted11"><text:bookmark text:name="anchor2800"/><text:s text:c="23"/><text:span text:style-name="s10">VIII. Выводы и рекомендации</text:span></text:p>
      <text:p text:style-name="s1"/>
      <text:p text:style-name="s2_preformatted11">________________________________________________________________________.</text:p>
      <text:p text:style-name="s1"/>
      <text:p text:style-name="s2_preformatted11"><text:bookmark text:name="anchor2900"/> <text:span text:style-name="s10">IX. Дополнительные сведения с учетом особенностей объекта (территории)</text:span></text:p>
      <text:p text:style-name="s2_preformatted11"><text:s text:c="30"/><text:span text:style-name="s10">(при наличии)</text:span></text:p>
      <text:p text:style-name="s1"/>
      <text:p text:style-name="s2_preformatted11">________________________________________________________________________.</text:p>
      <text:p text:style-name="s2_preformatted11"><text:s text:c="5"/>(наличие на объекте (территории) режимно-секретного органа, его</text:p>
      <text:p text:style-name="s2_preformatted11"><text:s text:c="3"/>численность (штатная и фактическая), количество сотрудников объекта</text:p>
      <text:p text:style-name="s2_preformatted11"><text:s text:c="5"/>(территории), допущенных к работе со сведениями, составляющими</text:p>
      <text:p text:style-name="s2_preformatted11"><text:s text:c="5"/>государственную тайну, меры по обеспечению режима секретности и</text:p>
      <text:p text:style-name="s2_preformatted11"><text:s text:c="21"/>сохранности секретных сведений)</text:p>
      <text:p text:style-name="s2_preformatted11">________________________________________________________________________.</text:p>
      <text:p text:style-name="s2_preformatted11"><text:s text:c="18"/>(наличие локальных зон безопасности)</text:p>
      <text:p text:style-name="s2_preformatted11">________________________________________________________________________.</text:p>
      <text:p text:style-name="s2_preformatted11"><text:s text:c="28"/>(другие сведения)</text:p>
      <text:p text:style-name="s1"/>
      <text:p text:style-name="s1">Приложение: 1. План (схема) объекта (территории) с обозначением потенциально опасных участков и критических элементов объекта (территории).</text:p>
      <text:p text:style-name="s1">2. План (схема) охраны объекта (территории) с указанием контрольно-пропускных пунктов, постов охраны, инженерно-технических средств охраны.</text:p>
      <text:p text:style-name="s1">3. Акт обследования и категорирования объекта (территории).</text:p>
      <text:p text:style-name="s1">4. Перечень мероприятий по обеспечению антитеррористической защищенности объекта (территории).</text:p>
      <text:p text:style-name="s1"/>
      <text:p text:style-name="s2_preformatted11">Члены комиссии:<text:s text:c="9"/>____________ _________________________</text:p>
      <text:p text:style-name="s2_preformatted11"><text:s text:c="26"/>(подпись)<text:s text:c="5"/>(инициалы, фамилия)</text:p>
      <text:p text:style-name="s2_preformatted11"><text:s text:c="24"/>____________ _________________________</text:p>
      <text:p text:style-name="s2_preformatted11"><text:s text:c="26"/>(подпись)<text:s text:c="5"/>(инициалы, фамилия)</text:p>
      <text:p text:style-name="s2_preformatted11"><text:s text:c="24"/>____________ _________________________</text:p>
      <text:p text:style-name="s2_preformatted11"><text:s text:c="26"/>(подпись)<text:s text:c="5"/>(инициалы, фамилия)</text:p>
      <text:p text:style-name="s2_preformatted11"><text:s text:c="24"/>____________ _________________________</text:p>
      <text:p text:style-name="s2_preformatted11"><text:s text:c="26"/>(подпись)<text:s text:c="5"/>(инициалы, фамилия)</text:p>
      <text:p text:style-name="s2_preformatted11">Руководитель объекта<text:s text:c="4"/>____________ _________________________</text:p>
      <text:p text:style-name="s2_preformatted11"><text:s text:c="26"/>(подпись)<text:s text:c="5"/>(инициалы, фамилия)</text:p>
      <text:p text:style-name="s2_preformatted11"><text:s text:c="24"/>____________ _________________________</text:p>
      <text:p text:style-name="s2_preformatted11"><text:s text:c="26"/>(подпись)<text:s text:c="5"/>(инициалы, фамилия)</text:p>
      <text:p text:style-name="s1"/>
      <text:p text:style-name="s16_fi0">Паспорт безопасности актуализирован: " __ " ____________ 20__ г.</text:p>
      <text:p text:style-name="s16_fi0">Причина актуализации: ___________________________________________</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14 мая 2021 г. N 732 "Об утверждении требований к антитеррорист...</text:p>
      </style:header>
      <style:footer>
        <table:table>
          <table:table-column table:number-columns-repeated="3"/>
          <table:table-row>
            <table:table-cell>
              <text:p text:style-name="footer_left">
							<text:date style:data-style-name="date" text:fixed="true" text:date-value="2026-4-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